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1</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gebieden met luchtruimclassificatie A en buiten de uniforme daglichtperiode</text:h>
      <text:p text:style-name="ifm_p_font.italic_mt.7.4mm_ifm">30 januari 2012</text:p>
      <text:p text:style-name="ifm_p_font.italic_ifm">Nr. IENM/ILT-2012/1439</text:p>
      <text:p text:style-name="ifm_p_mt.3.7mm_ifm">De Staatssecretaris van Infrastructuur en Milieu,</text:p>
      <text:p text:style-name="ifm_p_mt.3.7mm_ifm">Handelende in overeenstemming met de Minister van Defensie;</text:p>
      <text:p text:style-name="ifm_p_mt.3.7mm_ifm">Gezien het verzoek om ontheffing d.d. 11 januari 2012, ontvangen op 11 januari 2012 van Weser Airborne Sensing GmbH &amp; Co. KG, adres: Neue Strasse 22, D-27432 Bremervörde. Contactpersoon: de heer Gülmüs, telefoon: +49 476 192 10 40, e-mailadres: info@weseras.de (en kenan.g@weseras.de);</text:p>
      <text:p text:style-name="ifm_p_mt.3.7mm_ifm">Overwegende dat het doel van de vlucht is het uitvoeren van diverse surveyvluchten ter vervaardiging van kaartmateriaal in opdracht van het rijk, de provincies, gemeenten en ingenieursbureaus;</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Cessna 206 met registratienummer D-ELYK, Cessna 303 met registratienummer D-ITOL, Cessna 182 met registratienummer D-EXAA, en Beech 200 met registratienummer D-IWAW, dan wel gelijkwaardige vervangende vliegtuigen, in gebruik bij Weser Airborne Sensing GmbH &amp; Co. KG, waarmee de VFR-vluchten worden uitgevoerd.</text:p>
      <text:h text:style-name="ifm_p_font.bold_mt.5.08mm_page.keep-with-next_ifm" text:outline-level="2">Artikel<text:s/>2<text:s/></text:h>
      <text:h text:style-name="ifm_p_font.italic_mt.4.23mm_page.keep-with-next_ifm" text:outline-level="3">VFR-VLUCHTEN BUITEN DE DAGLICHTPERIODE</text:h>
      <text:p text:style-name="ifm_p_ifm">Aan de gezagvoerders van de in artikel 1 genoemde vliegtuigen wordt van 1 januari 2012 tot en met 31 december 2012 ontheffing verleend van het verbod tot het uitvoeren van VFR-vluchten buiten de daglichtperiode, zoals gepubliceerd in de in artikel 60 van het Luchtverkeersreglement, onder <text:span text:style-name="ifm_span_font.italic_ifm">a</text:span>, bedoelde luchtvaartgids, met inachtneming van de volgende voorschriften en beperkingen:</text:p>
      <text:p text:style-name="ifm_p_indent.-7mm_mleft.7mm_ifm">a.<text:tab/>voor het uitvoeren van de vluchten zijn de luchtvaartuigen uitgerust met de instrumenten die zijn vereist voor het uitvoeren van een IFR-vlucht (OPS 1.865);</text:p>
      <text:p text:style-name="ifm_p_indent.-7mm_mleft.7mm_ifm">b.<text:tab/>de gezagvoerders zijn in het bezit van een geldige ‘night qualification’ in een CPL;</text:p>
      <text:p text:style-name="ifm_p_indent.-7mm_mleft.7mm_ifm">c.<text:tab/>voor de vluchten wordt tijdig een vliegplan ingediend;</text:p>
      <text:p text:style-name="ifm_p_indent.-7mm_mleft.7mm_ifm">d.<text:tab/>tijdens het uitvoeren van de vluchten is een tweezijdige radioverbinding tot stand gebracht met de betrokken luchtverkeersleidingsdienst en wordt voortdurend op de aangewezen radiofrequentie geluisterd;</text:p>
      <text:p text:style-name="ifm_p_indent.-7mm_mleft.7mm_ifm">e.<text:tab/>het vliegzicht bedraagt ten minste 5 km en de afstand van het luchtvaartuig tot de wolken is groter dan 1.500 meter horizontaal en 450 meter verticaal;</text:p>
      <text:p text:style-name="ifm_p_indent.-7mm_mleft.7mm_ifm">f.<text:tab/>tijdens het vliegen wordt het programma dat vooraf aan LVNL wordt doorgegeven (zie artikel 4, onder a) nageleefd, tenzij een afwijkende klaring is verkregen.</text:p>
      <text:h text:style-name="ifm_p_font.bold_mt.5.08mm_page.keep-with-next_ifm" text:outline-level="2">Artikel<text:s/>3<text:s/></text:h>
      <text:h text:style-name="ifm_p_font.italic_mt.4.23mm_page.keep-with-next_ifm" text:outline-level="3">VFR-VLUCHTEN IN LUCHTVERKEERSDIENSTVERLENINGSGEBIEDEN MET KLASSE A</text:h>
      <text:p text:style-name="ifm_p_ifm">Aan de gezagvoerders van de in artikel 1 genoemde vliegtuigen wordt van 1 januari 2012 tot en met 31 december 2012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het luchtvaartuig is uitgerust voor vluchten onder instrumentvliegvoorschriften (OPS 1.865).</text:p>
      <text:h text:style-name="ifm_p_font.bold_mt.5.08mm_page.keep-with-next_ifm" text:outline-level="2">Artikel<text:s/>4<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 / haar naam gestelde luchtopnamevergunning, verkregen bij het Ministerie van Defensie, MIVD/ACIV/BIV, Sectie Luchtfotografie, Postbus 20701, 2500 ES Den Haag, e-mailadres: indussec@mindef.nl, fax: 070-441 92 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5<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6<text:s/></text:h>
      <text:p text:style-name="ifm_p_mt.4.23mm_ifm">Vluchten worden uitgevoerd in overeenstemming met de verleende opdrachten van de desbetreffende opdrachtgevers.</text:p>
      <text:h text:style-name="ifm_p_font.bold_mt.5.08mm_page.keep-with-next_ifm" text:outline-level="2">Artikel<text:s/>7<text:s/></text:h>
      <text:p text:style-name="ifm_p_mt.4.23mm_ifm">De aanvrager draagt er zorg voor dat de gezagvoerder en de cameraman bekend zijn met de inhoud van deze beschikking.</text:p>
      <text:h text:style-name="ifm_p_font.bold_mt.5.08mm_page.keep-with-next_ifm" text:outline-level="2">Artikel<text:s/>8<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9<text:s/></text:h>
      <text:p text:style-name="ifm_p_mt.4.23mm_ifm">Het niet of niet volledig nakomen van de voorschriften of beperkingen kan aanleiding zijn deze ontheffing in te trekken.</text:p>
      <text:h text:style-name="ifm_p_font.bold_mt.5.08mm_page.keep-with-next_ifm" text:outline-level="2">Artikel<text:s/>10<text:s/></text:h>
      <text:p text:style-name="ifm_p_font.roman_mt.4.23mm_ifm">Deze beschikking treedt in werking met ingang van 1 januari 2012 en vervalt op 1 januari 2013, tenzij deze voortijdig wordt ingetrokken.</text:p>
      <text:p text:style-name="ifm_p_font.italic_mt.3.7mm_ifm">De Staatssecretaris van Infrastructuur en Milieu,<text:line-break/>namens deze:<text:line-break/>de Senior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1</text:span><text:tab/>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1</text:span><text:tab/>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chikking van de Staatssecretaris van Infrastructuur en Milieu, houdende ontheffing van het verbod VFR-vluchten uit te voeren in gebieden met luchtruimclassificatie A en buiten de uniforme daglichtperiode</dc:title>
    <meta:user-defined meta:name="OVERHEIDop.versieInformatie"/>
    <meta:user-defined meta:name="OVERHEID.Ministerie/DC.creator">Ministerie van Infrastructuur en Milieu</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2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in gebieden met luchtruimclassificatie A en buiten de uniforme daglichtperiode</meta:user-defined>
    <meta:user-defined meta:name="DCTERMS.W3CDTF/DCTERMS.available">2012-02-06</meta:user-defined>
    <meta:user-defined meta:name="SDU.pskey">SC158173</meta:user-defined>
  </office:meta>
</office:document-meta>
</file>