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99</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8 oktober 2012, nr. 5738867/Justis/12, strekkende tot aanwijzing van buitengewoon opsporingsambtenaren bij Sportvisserij MidWestNederland, domein I</text:h>
      <text:p text:style-name="ifm_p_mt.3.7mm_ifm">De Staatssecretaris van Veiligheid en Justitie,</text:p>
      <text:p text:style-name="ifm_p_mt.3.7mm_ifm">Gelezen het verzoek van de directeur van Sportvisserij MidWest Nederland van 19 september 2012 en de adviezen van de hoofdofficier van justitie bij het Arrondissementsparket te Haarlem en de korpschef van de politieregio Kennemerland;</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toezichthouder in dienst van Sportvisserij MidWest Nederland,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4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te Haarlem.</text:p>
      <text:p text:style-name="ifm_p_mt.3.7mm_indent.-7mm_mleft.7mm_ifm">2.<text:tab/>Als direct toezichthouder als bedoeld in artikel 36 van het Besluit buitengewoon opsporingsambtenaar is aangewezen de korpschef van de politieregio Kennemerland.</text:p>
      <text:h text:style-name="ifm_p_font.bold_mt.5.08mm_page.keep-with-next_ifm" text:outline-level="2">Artikel<text:s/>6<text:s/></text:h>
      <text:p text:style-name="ifm_p_mt.4.23mm_indent.-7mm_mleft.7mm_ifm">1.<text:tab/>De directeur van Sportvisserij MidWest Nederland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team BTR, postbus 20300, 2500 EH Den Haag.</text:p>
      <text:h text:style-name="ifm_p_font.bold_mt.5.08mm_page.keep-with-next_ifm" text:outline-level="2">Artikel<text:s/>7<text:s/></text:h>
      <text:p text:style-name="ifm_p_mt.4.23mm_ifm">De op naam gestelde akten van beëdiging en de overige benoemingsbescheiden, afgegeven op basis van het Besluit buitengewoon opsporingsambtenaar Openbare Ruimte, Stichting interProvinciale Organisatie Sportvisserij te Uitgeest 2011 van 8 februari 2011, nr. 5681817/Justis/11, worden geacht mede te zijn afgegeven op basis van het onderhavige besluit.</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Het in artikel 7 genoemde besluit zal vervallen op de datum dat het onderhavige besluit in werking treedt.</text:p>
      <text:h text:style-name="ifm_p_font.bold_mt.5.08mm_page.keep-with-next_ifm" text:outline-level="2">Artikel<text:s/>10<text:s/></text:h>
      <text:p text:style-name="ifm_p_mt.4.23mm_ifm">Dit besluit wordt aangehaald als: Besluit buitengewoon opsporingsambtenaar Sportvisserij MidWest Nederland 2012, domein I.</text:p>
      <text:p text:style-name="ifm_p_mt.3.7mm_ifm">Dit besluit zal met de toelichting in de Staatscourant worden geplaatst.</text:p>
      <text:p text:style-name="ifm_p_font.italic_mt.3.7mm_ifm">
                  Den Haag,
                   18 oktober 2012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Artikel 7 brengt geen wijziging in de resterende looptijd van de afgegeven aktes. Om praktische redenen is besloten om een nieuw categoriaal besluit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599</text:span><text:tab/>25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599</text:span><text:tab/>25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de Staatssecretaris van Veiligheid en Justitie van 18 oktober 2012, nr. 5738867/Justis/12, strekkende tot aanwijzing van buitengewoon opsporingsambtenaren bij Sportvisserij MidWestNederland, domein I</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15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59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36, eerste lid, en artikel 41, tweede lid, Besluit buitengewoon opsporingsambtenaar</meta:user-defined>
    <meta:user-defined meta:name="DC.source">Artikel 142, eerste lid, aanhef en onder b en derde lid, Wetboek van Strafvordering</meta:user-defined>
    <meta:user-defined meta:name="DC.source">Artikel 17, eerste lid, aanhef en onder 2, Wet op de economische delicten</meta:user-defined>
    <meta:user-defined meta:name="DC.title">Besluit van de Staatssecretaris van Veiligheid en Justitie van 18 oktober 2012, nr. 5738867/Justis/12, strekkende tot aanwijzing van buitengewoon opsporingsambtenaren bij Sportvisserij MidWestNederland, domein I</meta:user-defined>
    <meta:user-defined meta:name="DCTERMS.alternative"/>
    <meta:user-defined meta:name="DCTERMS.W3CDTF/OVERHEIDop.datumOndertekening">2012-10-18</meta:user-defined>
    <meta:user-defined meta:name="DCTERMS.W3CDTF/DCTERMS.available">2012-10-25</meta:user-defined>
    <meta:user-defined meta:name="OVERHEIDop.Ruimtelijkplan/OVERHEIDop.bekendmakingBetreffendePlan"/>
  </office:meta>
</office:document-meta>
</file>