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het kappen van een meerstammige eik aan de Flight Forum 1550 te Eindhoven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Eindhoven (51D05)</text:p>
      <text:p text:style-name="ifm_p_ifm">Locatie: Flight Forum 1550 te Eindhoven</text:p>
      <text:p text:style-name="ifm_p_ifm">Activiteit: Kappen</text:p>
      <text:p text:style-name="ifm_p_ifm">Voor: Het kappen van een meerstammige eik</text:p>
      <text:p text:style-name="ifm_p_ifm">Aanvraagdatum: 10 oktober 2012</text:p>
      <text:p text:style-name="ifm_p_ifm">Zaaknummer: 98405835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5798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582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582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raag omgevingsvergunning voor het kappen van een meerstammige eik aan de Flight Forum 1550 te Eindhov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5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5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voor het kappen van een meerstammige eik aan de Flight Forum 1550 te Eindhoven, Ministerie van Infrastructuur en Milieu</meta:user-defined>
    <meta:user-defined meta:name="DCTERMS.W3CDTF/DCTERMS.available">2012-10-24</meta:user-defined>
    <meta:user-defined meta:name="OVERHEIDop.Ruimtelijkplan/OVERHEIDop.bekendmakingBetreffendePlan"/>
  </office:meta>
</office:document-meta>
</file>