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5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oor het wijzigen van binnenruimte in gebouw H204 aan de Rimburgerweg 30 te Brunssum, Ministerie van Infrastructuur en Milieu</text:h>
      <text:h text:style-name="ifm_p_font.bold_mt.7.4mm_page.keep-with-next_ifm" text:outline-level="4">Wet algemene bepalingen omgevingsrecht</text:h>
      <text:h text:style-name="ifm_p_font.bold-italic_mt.5.08mm_page.keep-with-next_ifm" text:outline-level="5">Reguliere voorbereidingsprocedure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HV Nassau Ouwerkerkkamp (60D06)</text:p>
      <text:p text:style-name="ifm_p_ifm">Locatie: Rimburgerweg 30 te Brunssum</text:p>
      <text:p text:style-name="ifm_p_ifm">Activiteit: Bouwen</text:p>
      <text:p text:style-name="ifm_p_ifm">Voor: Het wijzigen van binnenruimte in gebouw H204</text:p>
      <text:p text:style-name="ifm_p_ifm">Aanvraagdatum: 11 oktober 2012</text:p>
      <text:p text:style-name="ifm_p_ifm">Zaaknummer: 98405890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-nummer: 2145798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1581</text:span><text:tab/>24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1581</text:span><text:tab/>24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Aanvraag omgevingsvergunning voor het wijzigen van binnenruimte in gebouw H204 aan de Rimburgerweg 30 te Brunssum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15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58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Aanvraag omgevingsvergunning voor het wijzigen van binnenruimte in gebouw H204 aan de Rimburgerweg 30 te Brunssum, Ministerie van Infrastructuur en Milieu</meta:user-defined>
    <meta:user-defined meta:name="DCTERMS.W3CDTF/DCTERMS.available">2012-10-24</meta:user-defined>
    <meta:user-defined meta:name="OVERHEIDop.Ruimtelijkplan/OVERHEIDop.bekendmakingBetreffendePlan"/>
  </office:meta>
</office:document-meta>
</file>