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nieuwbouw milieuverdeelpunt aan de Eindhovensedijk 42 te Oirschot, Ministerie van Infrastructuur en Milieu</text:h>
      <text:h text:style-name="ifm_p_font.bold_mt.7.4mm_page.keep-with-next_ifm" text:outline-level="4">Wet algemene bepalingen omgevingsrecht</text:h>
      <text:h text:style-name="ifm_p_font.bold-italic_mt.5.08mm_page.keep-with-next_ifm" text:outline-level="5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Generaal Majoor de Ruyter van Steveninckkazerne (51B12)</text:p>
      <text:p text:style-name="ifm_p_ifm">Locatie: Eindhovensedijk 42 te Oirschot</text:p>
      <text:p text:style-name="ifm_p_ifm">Activiteit: Bouwen en Milieuneutraal wijzigen</text:p>
      <text:p text:style-name="ifm_p_ifm">Voor: Nieuwbouw milieuverdeelpunt</text:p>
      <text:p text:style-name="ifm_p_ifm">Aanvraagdatum: 12 oktober 2012</text:p>
      <text:p text:style-name="ifm_p_ifm">Zaaknummer: 98406038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5800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79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79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Aanvraag omgevingsvergunning voor nieuwbouw milieuverdeelpunt aan de Eindhovensedijk 42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voor nieuwbouw milieuverdeelpunt aan de Eindhovensedijk 42 te Oirschot, Ministerie van Infrastructuur en Milieu</meta:user-defined>
    <meta:user-defined meta:name="DCTERMS.W3CDTF/DCTERMS.available">2012-10-24</meta:user-defined>
    <meta:user-defined meta:name="OVERHEIDop.Ruimtelijkplan/OVERHEIDop.bekendmakingBetreffendePlan"/>
  </office:meta>
</office:document-meta>
</file>