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Ooms Producten bv te Avenhorn om een vergunning op grond van de Ontgrondingenwet, Rijkswaterstaat</text:h>
      <text:h text:style-name="ifm_p_font.bold_mt.7.4mm_page.keep-with-next_ifm" text:outline-level="4">ONTWERPBESLUIT</text:h>
      <text:p text:style-name="ifm_p_mt.4.23mm_ifm">De Staatssecretaris van Infrastructuur en Milieu geeft, ingevolge artikel 3:12 van de Algemene wet bestuursrecht, kennis van het voornemen om positief te beschikken op de aanvraag van Ooms Producten bv te Avenhorn om een vergunning op grond van de Ontgrondingenwet.</text:p>
      <text:p text:style-name="ifm_p_mt.3.7mm_ifm">De aanvraag betreft het winnen van zand in een gedeelte van de vaargeul Urk - Den Oever in het IJsselmeer nabij de Wieringervlaak/de Kreupel.</text:p>
      <text:h text:style-name="ifm_p_font.bold-italic_mt.5.08mm_page.keep-with-next_ifm" text:outline-level="5">Terinzagelegging</text:h>
      <text:p text:style-name="ifm_p_mt.4.23mm_ifm">Het ontwerpbesluit, alsmede de ter zake zijnde stukken liggen van 25 oktober 2012 tot en met 5 december 2012 tijdens kantooruren ter inzage op de volgende adressen:</text:p>
      <text:p text:style-name="ifm_p_indent.-5mm_mleft.5mm_ifm">–<text:tab/>Rijkswaterstaat IJsselmeergebied, Zuiderwagenplein 2 te Lelystad;</text:p>
      <text:p text:style-name="ifm_p_indent.-5mm_mleft.5mm_ifm">–<text:tab/>het gemeentehuis van de gemeente Wieringermeer, Loggersplein 1 te Wieringerwerf.</text:p>
      <text:h text:style-name="ifm_p_font.bold-italic_mt.5.08mm_page.keep-with-next_ifm" text:outline-level="5">Zienswijze(n)</text:h>
      <text:p text:style-name="ifm_p_mt.4.23mm_ifm">Eenieder kan binnen de bovengenoemde termijn zijn/haar zienswijze(n) hieromtrent mondeling of schriftelijk kenbaar maken bij Rijkswaterstaat IJsselmeer-gebied. De ingebrachte zienswijze(n) wordt (worden) meegewogen in het besluit op de aanvraag.</text:p>
      <text:p text:style-name="ifm_p_mt.3.7mm_ifm">Schriftelijke zienswijzen kunnen worden gericht aan Rijkswaterstaat IJsselmeergebied, afdeling BBV, Postbus 600, 8200 AP  Lelystad.</text:p>
      <text:p text:style-name="ifm_p_ifm">Voor mondelinge zienswijzen kan contact worden opgenomen met mevrouw L. Snitsevorg van Rijkswaterstaat IJsselmeergebied, telefoon 06 - 11 53 97 51.</text:p>
      <text:h text:style-name="ifm_p_font.bold-italic_mt.5.08mm_page.keep-with-next_ifm" text:outline-level="5">Inlichtingen</text:h>
      <text:p text:style-name="ifm_p_mt.4.23mm_ifm">Voor nadere inlichtingen kan tijdens kantooruren contact worden opgenomen met mevrouw L. Snitsevorg van Rijkswaterstaat IJsselmeergebied, telefoon 06 - 11 53 97 51.</text:p>
      <text:p text:style-name="ifm_p_font.italic_mt.3.7mm_ifm">De Staatssecretaris van Infrastructuur en Milieu,<text:line-break/>namens deze,<text:line-break/>het waarnemend hoofd Vergunnngverlening en Handhaving,<text:line-break/>mr. J.A. van der<text:s/>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74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74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van Ooms Producten bv te Avenhorn om een vergunning op grond van de Ontgrondingenwet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7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Bodem</meta:user-defined>
    <meta:user-defined meta:name="OVERHEID.Informatietype/DC.type">officiële publicatie</meta:user-defined>
    <meta:user-defined meta:name="DC.title">Aanvraag van Ooms Producten bv te Avenhorn om een vergunning op grond van de Ontgrondingenwet, Rijkswaterstaat</meta:user-defined>
    <meta:user-defined meta:name="DCTERMS.W3CDTF/DCTERMS.available">2012-10-24</meta:user-defined>
    <meta:user-defined meta:name="OVERHEIDop.Ruimtelijkplan/OVERHEIDop.bekendmakingBetreffendePlan"/>
  </office:meta>
</office:document-meta>
</file>