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30 januari 2012, nr. WJZ / 12004078, tot vaststelling van de over 2012 geldende tarieven voor de oppervlakterechten ingevolge de Mijnbouwwet (Regeling oppervlakterechten Mijnbouwwet 2012)</text:h>
      <text:p text:style-name="ifm_p_mt.3.7mm_ifm">De Minister van Economische Zaken, Landbouw en Innovatie;</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12 voor:</text:p>
      <text:p text:style-name="ifm_p_indent.-7mm_mleft.7mm_ifm">a.<text:tab/>het 1<text:span text:style-name="ifm_span_font.superscript_ifm">e</text:span> tot en met 6<text:span text:style-name="ifm_span_font.superscript_ifm">e</text:span> tijdvak € 238 per vierkante kilometer,</text:p>
      <text:p text:style-name="ifm_p_indent.-7mm_mleft.7mm_ifm">b.<text:tab/>het 7<text:span text:style-name="ifm_span_font.superscript_ifm">e</text:span> tot en met 9<text:span text:style-name="ifm_span_font.superscript_ifm">e</text:span> tijdvak € 477 per vierkante kilometer, en</text:p>
      <text:p text:style-name="ifm_p_indent.-7mm_mleft.7mm_ifm">c.<text:tab/>de volgende tijdvakken € 713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12 € 713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12.</text:p>
      <text:p text:style-name="ifm_p_mt.3.7mm_ifm">Deze regeling zal met de toelichting in de Staatscourant worden geplaatst.</text:p>
      <text:p text:style-name="ifm_p_font.italic_mt.3.7mm_ifm">
                  Den Haag,
                   30 januar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Algemeen</text:h>
      <text:p text:style-name="ifm_p_mt.4.23mm_ifm">Met deze regeling wordt uitvoering gegeven aan artikel 58, derde lid, van de Mijnbouwwet. Op grond van dit artikel stelt de Minister van Economische Zaken, Landbouw en Innovatie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2 zijn berekend, zijn door het Centraal Bureau voor de Statistiek bekendgemaakt in het Statistisch Bulletin, 68<text:span text:style-name="ifm_span_font.superscript_mt.4.23mm_ifm">e</text:span> jaargang, no. 1, 5 januari 2012 en zijn te raadplegen op http://www.cbs.nl. Het percentage waarmee de tarieven over 2012 zijn verhoogd, is gelijk aan het op één tiende van een procent afgeronde procentuele verschil tussen het indexcijfer der lonen per 31 december 2010 (127,3) en het indexcijfer der lonen per 31 december 2011 (129,1), dus 1,4%. In het belang van de administratieve eenvoud zijn de tarieven over 2012 afgerond op hele euro’s.</text:p>
      <text:h text:style-name="ifm_p_font.bold_mt.5.08mm_page.keep-with-next_ifm" text:outline-level="4">2.<text:s/>Administratieve lasten</text:h>
      <text:p text:style-name="ifm_p_mt.4.23mm_ifm">De regeling bevat geen informatieverplichtingen voor bedrijven en veroorzaakt geen administratieve lasten.</text:p>
      <text:h text:style-name="ifm_p_font.bold_mt.5.08mm_page.keep-with-next_ifm" text:outline-level="4">3.<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4</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4</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Economische Zaken, Landbouw en Innovatie van 30 januari 2012, nr. WJZ / 12004078, tot vaststelling van de over 2012 geldende tarieven voor de oppervlakterechten ingevolge de Mijnbouwwet (Regeling oppervlakterechten Mijnbouwwet 2012)</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Economie | Overige economische sectoren</meta:user-defined>
    <meta:user-defined meta:name="DC.source">Artikel 58, derde lid, Mijnbouwwet</meta:user-defined>
    <meta:user-defined meta:name="DC.title">Regeling van de Minister van Economische Zaken, Landbouw en Innovatie van 30 januari 2012, nr. WJZ / 12004078, tot vaststelling van de over 2012 geldende tarieven voor de oppervlakterechten ingevolge de Mijnbouwwet (Regeling oppervlakterechten Mijnbouwwet 2012)</meta:user-defined>
    <meta:user-defined meta:name="DCTERMS.alternative"/>
    <meta:user-defined meta:name="DCTERMS.W3CDTF/OVERHEIDop.datumOndertekening">2012-01-30</meta:user-defined>
    <meta:user-defined meta:name="DCTERMS.W3CDTF/DCTERMS.available">2012-02-01</meta:user-defined>
    <meta:user-defined meta:name="SDU.pskey">SC158167</meta:user-defined>
  </office:meta>
</office:document-meta>
</file>