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ctiviteitenregeling milieubeheer derde tranche</text:h>
      <text:p text:style-name="ifm_p_mt.7.4mm_ifm">De Regeling van de Staatssecretaris van Infrastructuur en Milieu van 24 oktober 2012, nr IENM/BSK-2012/201520. Het volgende dient gerectificeerd en aangevuld te worden namelijk:</text:p>
      <text:p text:style-name="ifm_p_indent.-5mm_mleft.5mm_ifm">−<text:tab/>de ondertekening van de Staatssecretaris moet zijn J.J. Atsma ipv W.J. Mansveld (zowel in de regeling als in de toelichting van de regeling).</text:p>
      <text:p text:style-name="ifm_p_indent.-5mm_mleft.5mm_ifm">−<text:tab/>Op pagina 41 onder Artikel IV: datum corrigeren: op het tijdstip waarop het besluit van 31 oktober 2012 ... ipv 24-10-2012.</text:p>
      <text:p text:style-name="ifm_p_indent.-5mm_mleft.5mm_ifm">−<text:tab/>Pagina 42, 2e alinea, 1e regel: toevoegen datum Samen met het besluit van 31 oktober 2012</text:p>
      <text:p text:style-name="ifm_p_indent.-5mm_mleft.5mm_ifm">−<text:tab/>Pagina 42, 2e alinea, 4e regel: Stbnr. toevoegen: (Stb. 2012 55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524</text:span><text:tab/>2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524</text:span><text:tab/>2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ctificatie Activiteitenregeling milieubeheer derde tranche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52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5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Rectificatie Activiteitenregeling milieubeheer derde tranche</meta:user-defined>
    <meta:user-defined meta:name="DCTERMS.alternative"/>
    <meta:user-defined meta:name="DCTERMS.W3CDTF/DCTERMS.available">2012-11-21</meta:user-defined>
    <meta:user-defined meta:name="OVERHEIDop.Ruimtelijkplan/OVERHEIDop.bekendmakingBetreffendePlan"/>
  </office:meta>
</office:document-meta>
</file>