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215</text:p>
      <text:p text:style-name="publicatie-titel.end">6 januari 2012</text:p>
      <text:h text:outline-level="1" text:style-name="staatscourant_kop">Rectificatie Regeling van de Minister van Onderwijs, Cultuur en Wetenschap van 17 december 2011, nr. VO/BZO/321682, houdende
            regels voor de verstrekking van aanvullende bekostiging in verband met de actieplannen Beter Presteren en Leraar 2020 – een
            krachtig beroep! (Regeling Prestatiebox Voortgezet Onderwijs)
         </text:h>
      <text:p text:style-name="circulaire-tekst">In de Staatscourant van 5 januari 2012, nr. 215,  is bovengenoemde regeling gepubliceerd. In de regeling staat een onjuist bedrag vermeld. In artikel 3, lid 1 onder a moet
                  het bedrag 110,26 Euro zij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