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 inzagelegging autorisatiebesluiten en tabelgegevens</text:h>
      <text:p text:style-name="ifm_p_mt.7.4mm_ifm">De minister van Binnenlandse Zaken en Koninkrijksrelaties maakt bekend dat de onderstaande autorisatiebesluiten op grond van artikel 91 en 99 van de Wet gemeentelijke basisadministratie persoonsgegevens ter inzage liggen.</text:p>
      <text:p text:style-name="ifm_p_mt.3.7mm_ifm">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text:p>
      <text:p text:style-name="ifm_p_mt.3.7mm_ifm">De autorisatiebesluiten voor de volgende afnemers en bijzondere derden treden op 1 maart 2012 in werking:</text:p>
      <text:p text:style-name="ifm_p_indent.-5mm_mleft.5mm_ifm">•<text:tab/>De minister van Economische Zaken, Landbouw en Innovatie ten behoeve van het Centraal Informatiepunt Beroepen Gezondheidszorg in verband met het beheer van enkele diergeneeskunderegisters.</text:p>
      <text:p text:style-name="ifm_p_mt.3.7mm_ifm">De autorisatiebesluiten voor de volgende afnemers en bijzondere derden worden op 1 maart 2012 gewijzigd:</text:p>
      <text:p text:style-name="ifm_p_indent.-5mm_mleft.5mm_ifm">•<text:tab/>Stichting Bevolkingsonderzoek Zuid-West;</text:p>
      <text:p text:style-name="ifm_p_indent.-5mm_mleft.5mm_ifm">•<text:tab/>Het dagelijks bestuur van de gemeenschappelijke regeling Samenwerkingsverband Vastgoedinformatie Heffing en Waardebepaling (SVHW);</text:p>
      <text:p text:style-name="ifm_p_indent.-5mm_mleft.5mm_ifm">•<text:tab/>De minister van Volksgezondheid, Welzijn en Sport ten behoeve van de Stichting donorgegevens kunstmatige bevruchting;</text:p>
      <text:p text:style-name="ifm_p_indent.-5mm_mleft.5mm_ifm">•<text:tab/>Het dagelijks bestuur van de Gemeenschappelijke Gezondheidsdienst Gelre-IJssel;</text:p>
      <text:p text:style-name="ifm_p_indent.-5mm_mleft.5mm_ifm">•<text:tab/>De bestuurscommissie GGD Regio Nijmegen van de Gemeenschappelijke regeling Gezondheidszorg regio Nijmegen;</text:p>
      <text:p text:style-name="ifm_p_indent.-5mm_mleft.5mm_ifm">•<text:tab/>Het algemeen bestuur van de Gemeenschappelijke Gezondheidsdienst Zeeland;</text:p>
      <text:p text:style-name="ifm_p_indent.-5mm_mleft.5mm_ifm">•<text:tab/>Het dagelijks bestuur van de Gemeenschappelijke Gezondheidsdienst Midden-Nederland;</text:p>
      <text:p text:style-name="ifm_p_indent.-5mm_mleft.5mm_ifm">•<text:tab/>Het dagelijks bestuur van de Gemeenschappelijke Gezondheidsdienst IJsselland;</text:p>
      <text:p text:style-name="ifm_p_indent.-5mm_mleft.5mm_ifm">•<text:tab/>Het dagelijks bestuur van de Gemeenschappelijke Gezondheidsdienst Zuid-Holland;</text:p>
      <text:p text:style-name="ifm_p_indent.-5mm_mleft.5mm_ifm">•<text:tab/>Het dagelijks bestuur van de Gemeenschappelijke Gezondheidsdienst West Brabant;</text:p>
      <text:p text:style-name="ifm_p_indent.-5mm_mleft.5mm_ifm">•<text:tab/>Het dagelijks bestuur van de Hulpverlening Gelderland Midden;</text:p>
      <text:p text:style-name="ifm_p_indent.-5mm_mleft.5mm_ifm">•<text:tab/>Het dagelijks bestuur van de Gemeenschappelijke Gezondheidsdienst Rotterdam-Rijnmond;</text:p>
      <text:p text:style-name="ifm_p_indent.-5mm_mleft.5mm_ifm">•<text:tab/>Het dagelijks bestuur van de gewest Gooi en Vechtstreek;</text:p>
      <text:p text:style-name="ifm_p_indent.-5mm_mleft.5mm_ifm">•<text:tab/>Het dagelijks bestuur van de Regio Twente;</text:p>
      <text:p text:style-name="ifm_p_indent.-5mm_mleft.5mm_ifm">•<text:tab/>Het dagelijks bestuur van de Gemeenschappelijke Gezondheidsdienst Hart voor Brabant;</text:p>
      <text:p text:style-name="ifm_p_indent.-5mm_mleft.5mm_ifm">•<text:tab/>De directie van de GGD Kennemerland;</text:p>
      <text:p text:style-name="ifm_p_indent.-5mm_mleft.5mm_ifm">•<text:tab/>Het dagelijks bestuur van de Gemeenschappelijke Gezondheidsdienst Zaanstreek-Waterland;</text:p>
      <text:p text:style-name="ifm_p_indent.-5mm_mleft.5mm_ifm">•<text:tab/>Het dagelijks bestuur van de Gemeenschappelijke Gezondheidsdienst Hollands Noorden;</text:p>
      <text:p text:style-name="ifm_p_indent.-5mm_mleft.5mm_ifm">•<text:tab/>Het dagelijks bestuur van de Gemeenschappelijke Gezondheidsdienst Brabant-Zuidoost;</text:p>
      <text:p text:style-name="ifm_p_indent.-5mm_mleft.5mm_ifm">•<text:tab/>Het dagelijks bestuur van de Gemeenschappelijke Gezondheidsdienst Rivierenland;</text:p>
      <text:p text:style-name="ifm_p_indent.-5mm_mleft.5mm_ifm">•<text:tab/>Stichting Pensioenfonds Sphinx Maastricht;</text:p>
      <text:p text:style-name="ifm_p_indent.-5mm_mleft.5mm_ifm">•<text:tab/>Raad van Bestuur van de Nederlandse Zorgautoriteit;</text:p>
      <text:p text:style-name="ifm_p_indent.-5mm_mleft.5mm_ifm">•<text:tab/>Het gemeentebestuur van de gemeente Gemert-Bakel;</text:p>
      <text:p text:style-name="ifm_p_indent.-5mm_mleft.5mm_ifm">•<text:tab/>De inspecteur en de ontvanger van de gemeenschappelijke regeling Drechtsteden;</text:p>
      <text:p text:style-name="ifm_p_indent.-5mm_mleft.5mm_ifm">•<text:tab/>Het dagelijks bestuur van Wetterskip Fryslân;</text:p>
      <text:p text:style-name="ifm_p_indent.-5mm_mleft.5mm_ifm">•<text:tab/>Het dagelijks bestuur van Waterschap Noorderzijlvest;</text:p>
      <text:p text:style-name="ifm_p_indent.-5mm_mleft.5mm_ifm">•<text:tab/>Het dagelijks bestuur van Waterschap Hunze en Aa’s;</text:p>
      <text:p text:style-name="ifm_p_indent.-5mm_mleft.5mm_ifm">•<text:tab/>De heffingsambtenaar en de invorderingsambtenaar van het Hefpunt van het Openbaar Lichaam Hefpunt;</text:p>
      <text:p text:style-name="ifm_p_indent.-5mm_mleft.5mm_ifm">•<text:tab/>Het Nederlands Kanker Instituut-Antoni Van Leeuwenhoek ziekenhuis en het Erasmus Medisch Centrum in verband met het onderzoek ‘Ovarium stimulatie en Gynaecologisch Aandoeningen’.</text:p>
      <text:p text:style-name="ifm_p_mt.3.7mm_ifm">De autorisatiebesluiten van de volgende afnemers en bijzondere derden worden per 1 maart 2012 ingetrokken:</text:p>
      <text:p text:style-name="ifm_p_indent.-5mm_mleft.5mm_ifm">•<text:tab/>Openbare Gezondheidsdienst Amstelland in verband met JGZ;</text:p>
      <text:p text:style-name="ifm_p_indent.-5mm_mleft.5mm_ifm">•<text:tab/>Het dagelijks bestuur van de Intergemeentelijks Sociale Dienst Voorne-Putten-Rozenburg;</text:p>
      <text:p text:style-name="ifm_p_indent.-5mm_mleft.5mm_ifm">•<text:tab/>Stichting Pensioenfonds Siemens;</text:p>
      <text:p text:style-name="ifm_p_indent.-5mm_mleft.5mm_ifm">•<text:tab/>Stichting Pensioenfonds Koninklijk Volker Wessels Stev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7</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7</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Ter inzagelegging autorisatiebesluiten en tabelgegevens</dc:title>
    <meta:user-defined meta:name="OVERHEIDop.versieInformatie"/>
    <meta:user-defined meta:name="OVERHEIDop.DienstAgentschapInstellingOfProject/DC.creator">Agentschap Basisadministratie Persoonsgegevens en Reisdocumenten (BPR)</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Ter inzagelegging autorisatiebesluiten en tabelgegevens</meta:user-defined>
    <meta:user-defined meta:name="DCTERMS.W3CDTF/DCTERMS.available">2012-02-07</meta:user-defined>
    <meta:user-defined meta:name="SDU.pskey">SC158160</meta:user-defined>
  </office:meta>
</office:document-meta>
</file>