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452-001.png" xlink:show="embed" xlink:type="simple"/></draw:frame>Vastgesteld bestemmingsplan ‘Centrum Vroomshoop’, Twenterand</text:h>
      <text:p text:style-name="ifm_p_mt.11.1mm_ifm">Burgemeester en wethouders van Twenterand maken bekend dat de gemeenteraad op 2 oktober 2012 het volgende bestemmingsplan heeft vastgesteld, te weten:</text:p>
      <text:p text:style-name="ifm_p_mt.3.7mm_ifm">Het bestemmingsplan <text:span text:style-name="ifm_span_font.bold_ifm">“Centrum Vroomshoop”.</text:span>
            </text:p>
      <text:p text:style-name="ifm_p_mt.3.7mm_ifm">De planherziening heeft ten doel om de volgende ontwikkelingen in het centrumgebied van Vroomshoop mogelijk te maken:</text:p>
      <text:p text:style-name="ifm_p_indent.-7mm_mleft.7mm_ifm">a.<text:tab/>ontwikkeling van een nieuw multifunctioneel centrum (oa. sport, welzijn, jeugd, cultuur en horeca) ten noorden van de huidige sporthal 'de Stobbe' met voldoende parkeergelegenheid;</text:p>
      <text:p text:style-name="ifm_p_indent.-7mm_mleft.7mm_ifm">b.<text:tab/>ontwikkeling van een brede school zuidelijk van het nieuwe multifunctioneel centrum. Een maximale uitwisselbaarheid met het multifunctioneel centrum wordt nagestreefd. Boven de brede school worden mogelijk appartementen ontwikkeld;</text:p>
      <text:p text:style-name="ifm_p_indent.-7mm_mleft.7mm_ifm">c.<text:tab/>uitbreiding van het bestaande woonzorgcomplex Het Flierborgh / De Lindenborg met een gezondheidscentrum en zorgappartementen;</text:p>
      <text:p text:style-name="ifm_p_indent.-7mm_mleft.7mm_ifm">d.<text:tab/>woningbouw aan de oostzijde van de Linderflier (appartementen en grondgebonden woningen);</text:p>
      <text:p text:style-name="ifm_p_indent.-7mm_mleft.7mm_ifm">e.<text:tab/>concentratie van winkels door verplaatsing van de bestaande (grootschalige) detailhandel aan de Linderflier naar de hoek Julianastraat/spoor;</text:p>
      <text:p text:style-name="ifm_p_indent.-7mm_mleft.7mm_ifm">f.<text:tab/>herontwikkeling  van het overgangsgebied (huidig winkelcentrum Linderflier) naar  bedrijventerrein met woonwerkclusters.</text:p>
      <text:p text:style-name="ifm_p_mt.3.7mm_ifm">De onderdelen a, b en c, zijn in het bestemmingsplan bij recht opgenomen, de onderdelen d, e en f  zijn middels een bestemming "nader uit te werken" opgenomen. Voor laatstgenoemde ontwikkelingen zal dan te zijner tijd nog een uitwerkingsprocedure  moeten worden doorlopen.</text:p>
      <text:p text:style-name="ifm_p_ifm">Het bestaande winkelgebied rond het Julianaplein, het Amaliaplein en noordelijk van de Hammerstraat is eveneens in dit bestemmingsplan opgenomen. Hiermee wordt de bestaande situatie geactualiseerd. Hierdoor ontstaat één actueel bestemmingsplan voor het gehele centrumgebied van Vroomshoop.</text:p>
      <text:p text:style-name="ifm_p_mt.3.7mm_ifm">Het identificatienummer van het bestemmingsplan is NL.IMRO.1700.BPVH2009MP0001-vas1 .</text:p>
      <text:p text:style-name="ifm_p_mt.3.7mm_ifm">Ten opzichte van het ontwerpplan is bij de vaststelling van het plan de volgende wijziging aangebracht:</text:p>
      <text:p text:style-name="ifm_p_ifm">Hoofdstuk 6 van de toelichting is herschreve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9 okto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52</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52</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Centrum Vroomshoop’,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entrum Vroomshoop’, Twenterand</meta:user-defined>
    <meta:user-defined meta:name="DCTERMS.alternative">Vastgesteld bestemmingsplan ‘Centrum Vroomshoop’, Twenterand</meta:user-defined>
    <meta:user-defined meta:name="DCTERMS.W3CDTF/DCTERMS.available">2012-10-18</meta:user-defined>
    <meta:user-defined meta:name="OVERHEIDop.Ruimtelijkplan/OVERHEIDop.bekendmakingBetreffendePlan">NL.IMRO.1700.BPVH2009MP0001-vas1</meta:user-defined>
  </office:meta>
</office:document-meta>
</file>