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4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51</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1451-001.png" xlink:show="embed" xlink:type="simple"/></draw:frame>Ontwerpbestemmingsplan ‘Weemelanden, partiële herziening Wetering G2900’, Twenterand</text:h>
      <text:p text:style-name="ifm_p_mt.11.1mm_ifm">Burgemeester en wethouders van Twenterand maken bekend dat met ingang van 19 oktober 2012 zes  weken het volgende ontwerpbestemmingsplan ter inzage ligt:</text:p>
      <text:p text:style-name="ifm_p_indent.-5mm_mleft.5mm_ifm">•<text:tab/>Het ontwerpbestemmingsplan <text:span text:style-name="ifm_span_font.bold_ifm">“Weemelanden, partiële herziening Wetering G2900”</text:span>.</text:p>
      <text:p text:style-name="ifm_p_mt.3.7mm_ifm">De planherziening heeft ten doel om op het aanvankelijk voor schoolwoningen gereserveerd bouwterrein de bouw van 8 grondgebonden woningen mogelijk te maken inclusief de aanleg van de benodigde parkeervoorzieningen. Deze woningen worden gebouwd in de vorm van kwadrantwoningen.</text:p>
      <text:p text:style-name="ifm_p_ifm">Het identificatienummer van het bestemmingsplan is NL.IMRO.1700.BPVZ2012PH0018-ont1.</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451</text:span><text:tab/>1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451</text:span><text:tab/>1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Weemelanden, partiële herziening Wetering G2900’, Twenterand</dc:title>
    <meta:user-defined meta:name="OVERHEIDop.Ruimtelijkeplannen/DC.type">bestemmingsplan</meta:user-defined>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eemelanden, partiële herziening Wetering G2900’, Twenterand</meta:user-defined>
    <meta:user-defined meta:name="DCTERMS.alternative">Ontwerpbestemmingsplan ‘Weemelanden, partiële herziening Wetering G2900’, Twenterand</meta:user-defined>
    <meta:user-defined meta:name="DCTERMS.W3CDTF/DCTERMS.available">2012-10-18</meta:user-defined>
    <meta:user-defined meta:name="OVERHEIDop.Ruimtelijkplan/OVERHEIDop.bekendmakingBetreffendePlan">NL.IMRO.1700.BPVZ2012PH0018-ont1</meta:user-defined>
  </office:meta>
</office:document-meta>
</file>