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irculaire domeinen Buitengewoon Opsporingsambtenaren</text:h>
      <text:p text:style-name="ifm_p_mt.7.4mm_ifm">Circulaire domeinen Bijzondere Opsporingsambtenaren, Staatscourant 22 oktober 2012, nr. 21333, wijzigen in:</text:p>
      <text:p text:style-name="ifm_p_mt.3.7mm_ifm">Circulaire domeinen Buitengewoon opsporingsambtena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333</text:span><text:tab/>2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333</text:span><text:tab/>2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Rectificatie Circulaire domeinen Buitengewoon Opsporingsambtenaren</dc:title>
    <meta:user-defined meta:name="OVERHEIDop.Staatscourant/DC.type">Circulaires</meta:user-defined>
    <meta:user-defined meta:name="OVERHEIDop.versieInformatie">Rectificatie</meta:user-defined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33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3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DC.title">Rectificatie Circulaire domeinen Buitengewoon Opsporingsambtenaren</meta:user-defined>
    <meta:user-defined meta:name="DCTERMS.alternative"/>
    <meta:user-defined meta:name="DCTERMS.W3CDTF/DCTERMS.available">2012-10-26</meta:user-defined>
  </office:meta>
</office:document-meta>
</file>