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00*"/>
    </style:style>
    <style:style style:family="table-column" style:name="table1.tg1.col2">
      <style:table-column-properties style:rel-column-width="10900*"/>
    </style:style>
    <style:style style:family="table-column" style:name="table1.tg1.col3">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2 oktober 2012, nummer 305836, houdende wijziging van de Regeling indexering onkostenvergoeding leden gerechtsbesturen en Raad voor de rechtspraak</text:h>
      <text:p text:style-name="ifm_p_mt.3.7mm_ifm">De Minister van Veiligheid en Justitie,</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mt.4.23mm_indent.no_ifm">A</text:p>
      <text:p text:style-name="ifm_p_font.roman_mt.3.7mm_ifm">Aan artikel 3 wordt een lid toegevoegd, luidende:</text:p>
      <text:section text:style-name="ifm_sect_mleft.5.1mm_ifm" text:name="d15e54">
        <text:p text:style-name="ifm_p_indent.-9mm_mleft.9mm_ifm">10.<text:tab/>Het bedrag van de algemene onkostenvergoeding voor het jaar 2012 wordt met 2,2% verhoogd en vastgesteld op het in de bij deze regeling behorende bijlage 10 genoemde bedrag.</text:p>
      </text:section>
      <text:p text:style-name="ifm_p_mt.3.7mm_indent.no_ifm">B</text:p>
      <text:p text:style-name="ifm_p_mt.3.7mm_ifm">De bijlage, bedoeld in artikel 3, tiende lid, komt te luiden:</text:p>
      <text:section text:style-name="ifm_sect_mleft.5.1mm_ifm" text:name="d15e64">
        <text:h text:style-name="ifm_p_font.bold_mt.5.08mm_page.keep-with-next_ifm" text:outline-level="4">Bijlage<text:s/>als bedoeld in artikel 3, tiende lid, van de Regeling indexering onkostenvergoeding leden gerechtsbesturen en Raad voor de rechtspraak</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right">per jaar (nbelaste  vergoeding)</text:p>
              </table:table-cell>
              <table:table-cell table:style-name="table.cell.border-top.border-bottom.border-right.padding-top.bottom.pleft.pright">
                <text:p text:style-name="text.cell.7.right">per maand (onbelaste  vergo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voorzitter Raad voor de Rechtspraak</text:p>
            </table:table-cell>
            <table:table-cell table:style-name="table.cell.border-right.padding-top.top.pleft.pright">
              <text:p text:style-name="text.cell.7.right"> € 4.702,00 </text:p>
            </table:table-cell>
            <table:table-cell table:style-name="table.cell.border-right.padding-top.top.pleft.pright">
              <text:p text:style-name="text.cell.7.right"> € 391,83 </text:p>
            </table:table-cell>
          </table:table-row>
          <table:table-row>
            <table:table-cell table:style-name="table.cell.border-left.border-right.top.pleft.pright">
              <text:p text:style-name="text.cell.7.left">rechterlijk lid Raad voor de rechtspraak</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niet-rechterlijk lid van de Raad</text:p>
            </table:table-cell>
            <table:table-cell table:style-name="table.cell.border-bottom.border-right.padding-top.top.pleft.pright">
              <text:p text:style-name="text.cell.7.right"> € 4.611,00 </text:p>
            </table:table-cell>
            <table:table-cell table:style-name="table.cell.border-bottom.border-right.padding-top.top.pleft.pright">
              <text:p text:style-name="text.cell.7.right"> € 384,2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voorzitter bestuur gerechtshof</text:p>
            </table:table-cell>
            <table:table-cell table:style-name="table.cell.border-right.padding-top.top.pleft.pright">
              <text:p text:style-name="text.cell.7.right"> € 2.711,00 </text:p>
            </table:table-cell>
            <table:table-cell table:style-name="table.cell.border-right.padding-top.top.pleft.pright">
              <text:p text:style-name="text.cell.7.right"> € 225,92 </text:p>
            </table:table-cell>
          </table:table-row>
          <table:table-row>
            <table:table-cell table:style-name="table.cell.border-left.border-right.top.pleft.pright">
              <text:p text:style-name="text.cell.7.left">voorzitter bestuur rechtbank</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voorzitter bestuur Centrale Raad van Beroep</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voorzitter bestuur College van Beroep voor het Bedrijfsleven</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sector voorzitter gerechtshof</text:p>
            </table:table-cell>
            <table:table-cell table:style-name="table.cell.border-right.padding-top.top.pleft.pright">
              <text:p text:style-name="text.cell.7.right"> € 1.807,00 </text:p>
            </table:table-cell>
            <table:table-cell table:style-name="table.cell.border-right.padding-top.top.pleft.pright">
              <text:p text:style-name="text.cell.7.right"> € 150,58 </text:p>
            </table:table-cell>
          </table:table-row>
          <table:table-row>
            <table:table-cell table:style-name="table.cell.border-left.border-right.top.pleft.pright">
              <text:p text:style-name="text.cell.7.left">rechterlijk lid bestuur Centrale Raad van Beroep</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rechterlijk lid bestuur College van Beroep voor het Bedrijfsleven</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sector voorzitter rechtbank</text:p>
            </table:table-cell>
            <table:table-cell table:style-name="table.cell.border-right.padding-top.top.pleft.pright">
              <text:p text:style-name="text.cell.7.right"> € 1.657,00 </text:p>
            </table:table-cell>
            <table:table-cell table:style-name="table.cell.border-right.padding-top.top.pleft.pright">
              <text:p text:style-name="text.cell.7.right"> € 138,08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NB</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able:number-rows-spanned="2">
              <text:p text:style-name="text.cell.7.left">de directeuren bedrijfsvoering bij de gerechtshoven, de rechtbanken, de Centrale Raad van beroep en het College van beroep voor het Bedrijfsleven</text:p>
            </table:table-cell>
            <table:table-cell table:style-name="table.cell.border-bottom.border-right.top.pleft.pright" table:number-columns-spanned="2" table:number-rows-spanned="2">
              <text:p text:style-name="text.cell.7.left">Besluit vergoeding representatiekosten-vergoeding rijkspersoneel is van toepassing.                                       Maximaal € 6.400 per kalenderjaar (belaste vergoeding)                                                                       Bestuur </text:p>
            </table:table-cell>
          </table:table-row>
          <table:table-row>
            <table:table-cell table:style-name="table.cell.border-bottom.border-left.border-right.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ministeriele regeling strekt tot het vaststellen van de indexering van de  onkostenvergoeding 2012 voor de leden van de gerechtsbesturen en de Raad voor de rechtspraak. De indexering van de algemene onkostenvergoeding is eerder bij circulaire reeds bekendgemaak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32</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32</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eiligheid en Justitie van 12 oktober 2012, nummer 305836, houdende wijziging van de Regeling indexering onkostenvergoeding leden gerechtsbesturen en Raad voor de rechtspraak</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1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Minister van Veiligheid en Justitie van 12 oktober 2012, nummer 305836, houdende wijziging van de Regeling indexering onkostenvergoeding leden gerechtsbesturen en Raad voor de rechtspraak</meta:user-defined>
    <meta:user-defined meta:name="DCTERMS.W3CDTF/DCTERMS.available">2012-10-19</meta:user-defined>
  </office:meta>
</office:document-meta>
</file>