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400*"/>
    </style:style>
    <style:style style:family="table-column" style:name="table1.tg1.col2">
      <style:table-column-properties style:rel-column-width="1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1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2 oktober, nr. IVV/OOG/2012/15424, tot wijziging van de Regeling woonlandbeginsel in de sociale zekerheid 2012</text:h>
      <text:p text:style-name="ifm_p_mt.3.7mm_ifm">De Staatssecretaris van Sociale Zaken en Werkgelegenheid,</text:p>
      <text:p text:style-name="ifm_p_mt.3.7mm_ifm">Gelet op artikel 12, tweede lid, van de Algemene Kinderbijslagwet, de artikelen 17, derde lid, 18, derde lid, 25, tweede lid, 29, derde lid, 29a, achtste lid, en 67, twaalfde lid, van de Algemene nabestaandenwet, artikel 2, tiende en elfde lid, van de Wet op het kindgebonden budget en artikel 62, tweede lid, van de Wet werk en inkomen naar arbeidsvermogen;</text:p>
      <text:p text:style-name="ifm_p_mt.3.7mm_indent.0mm_ifm">Besluit:</text:p>
      <text:h text:style-name="ifm_p_font.bold_mt.5.08mm_page.keep-with-next_ifm" text:outline-level="2">ARTIKEL<text:s/>I<text:s/></text:h>
      <text:p text:style-name="ifm_p_mt.4.23mm_ifm">De Regeling woonlandbeginsel in de sociale zekerheid 2012 wordt als volgt gewijzigd:</text:p>
      <text:p text:style-name="ifm_p_mt.3.7mm_ifm">De bij deze regeling behorende bijlage, als bedoeld in artikel 1 van de Regeling woonlandbeginsel in de sociale zekerheid 2012, wordt vervangen door de tabel zoals die als bijlage bij deze regeling is gevoegd.
                  
               </text:p>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en de bijlage in de Staatscourant worden geplaatst.</text:p>
      <text:p text:style-name="ifm_p_font.italic_mt.3.7mm_ifm">
                  Den Haag,
                   12 oktober 2012
               </text:p>
      <text:p text:style-name="ifm_p_font.italic_mt.3.7mm_ifm">De Staatssecretaris van Sociale Zaken en Werkgelegenheid,<text:line-break/>P. de<text:s/>Krom.</text:p>
      <text:h text:style-name="ifm_p_font.bold_mt.5.08mm_page.break-before_ifm" text:outline-level="3">BIJLAGE<text:s/>ALS BEDOELD IN ARTIKEL 1 VAN DE REGELING WOONLANDBEGINSEL IN DE SOCIALE ZEKERHEID 2012</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Woonlandfactor:</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Armenië</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Barbados</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Belarus</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Belize</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Bhut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Boeroendi</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Bolivi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Botswan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Brunei Darussalam</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Cambodja</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Centraal Afrikaanse Republiek</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Comore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Congo, Dem. Rep.</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Congo, Rep.</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Cub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Dominic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Ecuador</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El Salvador</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Equatoriaal Guinea</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Eritrea</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Fiji</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Filippijne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Gabo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Grenada</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Guinea</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Guinea-Bissau</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Guyana</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Honduras</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Hong Kong SAR, China</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Irak</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Israe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Jamaic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Jemen, Rep.</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Kata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Kazakstan</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Kiribati</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Kosovo</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Kroatië </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Laos</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Macau SAR, China</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Macedonië, FYR<text:span text:style-name="ifm_span_font.superscript_ifm"><text:bookmark-ref text:reference-format="text" text:ref-name="n1">1</text:bookmark-ref></text:span>
                        </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Madagasca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Malawi</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Maledive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Mauritius</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Micronesië</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Monaco</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Montenegro</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Namibië</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Nepal</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Nicaragua</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Nieuw Zeeland<text:span text:style-name="ifm_span_font.superscript_ifm"><text:bookmark-ref text:reference-format="text" text:ref-name="n2">2</text:bookmark-ref></text:span>
                        </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Niger</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Oeganda</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Oezbekist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Palau</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Panam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Papoea Nieuw Guinea</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Paraguay</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Russische Federatie</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amoa</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Sao Tomé en Principe</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ervië</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Solomon Eilande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omalië</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t. Kitts en Nevis</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St. Lucia</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St. Vincent en de Grenadines</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Swaziland</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adzjkist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hailand</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imor-Leste</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ogo</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Vanuatu</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Westelijke Jordaanoever en Gaza</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Zuid Afrika</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Koninkrijksgebie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uba </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St Maarte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Curacao</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Saba</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St Eustatius</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Bonaire</text:p>
          </table:table-cell>
          <table:table-cell table:style-name="table.cell.border-bottom.border-right.padding-top.top.pleft.pright">
            <text:p text:style-name="text.cell.7.left">7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 Met betrekking tot Macedonië geldt in verband met het geldende bilaterale socialezekerheidsverdrag voor de wezenuitkering vooralsnog een woonlandfactor van 100%.</text:p>
            <text:p text:style-name="ifm_p_font.normal_size.6.93pt_mt..5mm_indent.-0.1161in_mleft.0.1161in_ifm"><text:bookmark-start text:name="n2"/><text:span text:style-name="ifm_span_font.superscript_size.6.93pt_ifm">2</text:span><text:s/><text:bookmark-end text:name="n2"/> Met betrekking tot Nieuw-Zeeland geldt in verband met het geldende bilaterale socialezekerheidsverdrag vooralsnog een woonlandfactor van 100%.</text:p>
          </table:table-cell>
        </table:table-row>
      </table:table>
      <text:h text:style-name="ifm_p_font.bold_mt.5.08mm_page.break-before_ifm" text:outline-level="3">TOELICHTING</text:h>
      <text:p text:style-name="ifm_p_mt.4.23mm_ifm">Met deze regeling wordt enkel bijlage 1 van de Regeling woonlandbeginsel in de sociale zekerheid 2012 vervangen door de tabel die in de bijlage bij deze regeling is opgenomen. De tabel bevat de woonlandfactoren. De regeling en de toelichting blijven voor het overige ongewijzigd.</text:p>
      <text:p text:style-name="ifm_p_mt.3.7mm_ifm">In de Regeling woonlandbeginsel in de sociale zekerheid 2012 is reeds aangegeven dat deze regeling voortvloeit uit de Wet woonlandbeginsel in de sociale zekerheid. Deze wet beoogt te voorkomen dat Nederlandse uitkeringen die buiten een van de andere lidstaten van de Europese Unie (EU), een andere staat die partij is bij de Overeenkomst betreffende de Europese Economische Ruimte, of</text:p>
      <text:p text:style-name="ifm_p_ifm">Zwitserland worden verstrekt, naar lokale maatstaven bezien, uit de pas lopen.</text:p>
      <text:p text:style-name="ifm_p_ifm">Concreet gaat het hier om de uitkeringen op grond van de Algemene nabestaandenwet, de WGA-vervolguitkering en de eventuele toeslag daarop, de kinderbijslag en het kindgebonden budget.</text:p>
      <text:p text:style-name="ifm_p_mt.3.7mm_ifm">In de bijlage bij deze regeling wordt het percentage - de zogenoemde woonlandfactor - vastgesteld dat het kostenniveau aangeeft van een bepaald land ten opzichte van het kostenniveau in Nederland. Het percentage bedraagt evenwel niet meer dan 100. De hoogte van de genoemde uitkeringen wordt, bij het wonen van de uitkeringsgerechtigde, respectievelijk het kind, buiten een van de bovengenoemde landen, vastgesteld op de woonlandfactor maal de hoogte van de desbetreffende uitkering in Nederland. De in de bijlage vermelde percentages worden verkregen door uit te gaan van de koopkrachtpariteitscijfers van de Wereldbank of, indien deze niet beschikbaar zijn, van het Bruto Binnenlands Product (BBP) per hoofd van de bevolking. De hieruit voor de verschillende landen voortvloeiende percentages worden uitgedrukt in categorieën afgerond op tientallen procenten, waarbij de afronding geschiedt naar boven. In de bijlage is uitgegaan van die landen waar het woonlandbeginsel geldt en waar naartoe in 2012 uitkeringen zijn geëxporteerd.</text:p>
      <text:p text:style-name="ifm_p_mt.3.7mm_ifm">Nu de basisgegevens een wijziging hebben ondergaan, maakt dit bijstelling van een aantal percentages noodzakelijk. Conform de toelichting bij de Regeling woonlandbeginsel in de sociale zekerheid 2012 wordt deze bijstelling in de bijlage verwerkt per 1 januari 2013.</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14</text:span><text:tab/>1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14</text:span><text:tab/>1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Sociale Zaken en Werkgelegenheid van 12 oktober, nr. IVV/OOG/2012/15424, tot wijziging van de Regeling woonlandbeginsel in de sociale zekerheid 2012</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13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3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2, tiende en elfde lid, Wet op het kindgebonden budget</meta:user-defined>
    <meta:user-defined meta:name="DC.source">Artikel 62, tweede lid, Wet werk en inkomen naar arbeidsvermogen</meta:user-defined>
    <meta:user-defined meta:name="DC.source">Artikelen 17, derde lid, 18, derde lid, 25, tweede lid, 29, derde lid, 29a, achtste lid, en 67, twaalfde lid, Algemene nabestaandenwet</meta:user-defined>
    <meta:user-defined meta:name="DC.source">Artikel 12, tweede lid, Algemene Kinderbijslagwet</meta:user-defined>
    <meta:user-defined meta:name="DC.title">Regeling van de Staatssecretaris van Sociale Zaken en Werkgelegenheid van 12 oktober, nr. IVV/OOG/2012/15424, tot wijziging van de Regeling woonlandbeginsel in de sociale zekerheid 2012</meta:user-defined>
    <meta:user-defined meta:name="DCTERMS.alternative"/>
    <meta:user-defined meta:name="DCTERMS.W3CDTF/OVERHEIDop.datumOndertekening">2012-10-12</meta:user-defined>
    <meta:user-defined meta:name="DCTERMS.W3CDTF/DCTERMS.available">2012-10-16</meta:user-defined>
    <meta:user-defined meta:name="OVERHEIDop.Ruimtelijkplan/OVERHEIDop.bekendmakingBetreffendePlan"/>
  </office:meta>
</office:document-meta>
</file>