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32400*"/>
    </style:style>
    <style:style style:family="table-column" style:name="table1.tg1.col3">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size.7pt_ifm" style:family="text" style:name="ifm_span_font.bold_size.7pt_ifm">
      <style:text-properties fo:font-weight="bold"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bscript_size.7pt_ifm" style:family="text" style:name="ifm_span_font.subscript_size.7pt_ifm">
      <style:text-properties style:text-position="sub 70%" fo:font-size="7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oktober 2012, nr. IENM/BSK-2012/192060 tot wijziging van de Regeling ammoniak en veehouderij</text:h>
      <text:p text:style-name="ifm_p_font.italic_mt.7.4mm_ifm">Directoraat-Generaal Milieu en Internationaal</text:p>
      <text:p text:style-name="ifm_p_font.italic_ifm">Directie Duurzaamheid</text:p>
      <text:p text:style-name="ifm_p_mt.3.7mm_ifm">De Staatssecretaris van Infrastructuur en Milieu,</text:p>
      <text:p text:style-name="ifm_p_mt.3.7mm_ifm">Handelende in overeenstemming met de Staatssecretaris van Economische Zaken, Landbouw en Innovatie;</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bijlage bij de Regeling ammoniak en veehouderij<text:note text:id="n1" text:note-class="footnote"><text:note-citation text:label="1 ">1</text:note-citation><text:note-body><text:p text:style-name="ifm_p_font.normal_size.6.93pt_mt..5mm_indent.-0.1161in_mleft.0.1161in_ifm"> 
                     Stcrt. 2002, 82; laatstelijk gewijzigd bij ministeriële regeling van  18 oktober 2012 (Stcrt. 2011, 18726).</text:p></text:note-body></text:note>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 oktober 2012
               </text:p>
      <text:p text:style-name="ifm_p_font.italic_mt.3.7mm_ifm">De Staatssecretaris van Infrastructuur en Milieu,<text:line-break/>J.J.<text:s/>Atsma.</text:p>
      <text:h text:style-name="ifm_p_font.bold_mt.5.08mm_page.break-before_ifm" text:outline-level="3">BIJLAGE<text:s/>ALS BEDOELD IN ARTIKEL I</text:h>
      <text:h text:style-name="ifm_p_font.bold_mt.5.08mm_page.keep-with-next_ifm" text:outline-level="4">Bijlage als bedoeld in artikel 2</text:h>
      <text:p text:style-name="ifm_p_mt.4.23mm_ifm">Emissiefactoren voor de emissie vanuit het dierenverblijf, inclusief de emissie van de mest die in het dierenverblijf is opgesl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emissie in kg NH<text:span text:style-name="ifm_span_font.subscript_ifm">3</text:span> per dierplaats per jaar</text:span></text:p>
            </table:table-cell>
          </table:table-row>
        </table:table-header-rows>
        <table:table-row table:style-name="zebra.body.odd">
          <table:table-cell table:style-name="table.cell.border-bottom.border-left.border-right.padding-top.top.pleft.pright" table:number-columns-spanned="2">
            <text:p text:style-name="text.cell.7.left">
                              <text:span text:style-name="ifm_span_font.bold_ifm">HOOFDCATEGORIE A: RUNDVEE</text:span>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ext:span text:style-name="ifm_span_font.bold_ifm">A 1</text:span>
                           </text:p>
          </table:table-cell>
          <table:table-cell table:style-name="table.cell.border-bottom.border-right.padding-top.top.pleft.pright">
            <text:p text:style-name="text.cell.7.left">
                              <text:span text:style-name="ifm_span_font.bold_ifm">diercategorie melk- en kalfkoeien ouder dan 2 jaar</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text:p>
          </table:table-cell>
          <table:table-cell table:style-name="table.cell.border-bottom.border-right.padding-top.top.pleft.pright">
            <text:p text:style-name="text.cell.7.left">grupstal met drijfmest, emitterend mestoppervlak van grup en kelder max. 1,2 m<text:span text:style-name="ifm_span_font.superscript_ifm">2</text:span> per koe <text:span text:style-name="ifm_span_font.italic_ifm">(Groen Label BB 93.06.009)</text:span>
                           </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A 1.2</text:p>
          </table:table-cell>
          <table:table-cell table:style-name="table.cell.border-bottom.border-right.padding-top.top.pleft.pright">
            <text:p text:style-name="text.cell.7.left">loopstal met hellende vloer en giergoot of met roostervloer; beide met spoelsysteem<text:span text:style-name="ifm_span_font.italic_ifm"> (BWL 2001.28)</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2.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 1.2.2 </text:p>
          </table:table-cell>
          <table:table-cell table:style-name="table.cell.border-bottom.border-right.padding-top.top.pleft.pright">
            <text:p text:style-name="text.cell.7.left">permanent opstallen </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A 1.3</text:p>
          </table:table-cell>
          <table:table-cell table:style-name="table.cell.border-bottom.border-right.padding-top.top.pleft.pright">
            <text:p text:style-name="text.cell.7.left">loopstal met hellende vloer en giergoot; max. 3 m<text:span text:style-name="ifm_span_font.superscript_ifm">2</text:span> mestbesmeurd oppervlak per koe <text:span text:style-name="ifm_span_font.italic_ifm">(Groen Label BB 93.03.003V1; BB 93.03.003/A 93.04.004V1; BB 93.03.003/B 93.04.005V1; BB 93.03.003/C 93.04.006V1; BB 93.03.003/D 94.06.020V1)</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3.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A 1.3.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A 1.4</text:p>
          </table:table-cell>
          <table:table-cell table:style-name="table.cell.border-bottom.border-right.padding-top.top.pleft.pright">
            <text:p text:style-name="text.cell.7.left">loopstal met hellende vloer en spoelsysteem; max. 3,75 m<text:span text:style-name="ifm_span_font.superscript_ifm">2 </text:span>mestbesmeurd oppervlak per koe <text:span text:style-name="ifm_span_font.italic_ifm">(Groen Label BB 94.02.015V1)</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4.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A 1.4.2</text:p>
          </table:table-cell>
          <table:table-cell table:style-name="table.cell.border-bottom.border-right.padding-top.top.pleft.pright">
            <text:p text:style-name="text.cell.7.left">permanent opstallen </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A 1.5</text:p>
          </table:table-cell>
          <table:table-cell table:style-name="table.cell.border-bottom.border-right.padding-top.top.pleft.pright">
            <text:p text:style-name="text.cell.7.left">loopstal met sleufvloer en mestschuif <text:span text:style-name="ifm_span_font.italic_ifm">(BWL 2010.24.V3)</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5.1</text:p>
          </table:table-cell>
          <table:table-cell table:style-name="table.cell.border-bottom.border-right.padding-top.top.pleft.pright">
            <text:p text:style-name="text.cell.7.left">beweiden </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A 1.5.2</text:p>
          </table:table-cell>
          <table:table-cell table:style-name="table.cell.border-bottom.border-right.padding-top.top.pleft.pright">
            <text:p text:style-name="text.cell.7.left">permanent opstallen </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 <text:span text:style-name="ifm_span_font.italic_ifm">(BWL 2009.11.V2)</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6.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 1.6.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 <text:span text:style-name="ifm_span_font.italic_ifm">(BWL 2009.22.V2)</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7.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A 1.7.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 <text:span text:style-name="ifm_span_font.italic_ifm">(BWL 2010.14.V2)</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8.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A 1.8.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text:span text:style-name="ifm_span_font.italic_ifm">(BWL 2010.30.V1)</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9.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A 1.9.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text:span text:style-name="ifm_span_font.italic_ifm">(BWL 2010.31.V1)</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0.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A 1.10.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gleuven, regelmatige mestafstorten en hoog frequente mestverwijdering met een vingerschuif <text:span text:style-name="ifm_span_font.italic_ifm">(BWL 2010.32.V1)</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1.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A 1.11.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gleuven, regelmatige mestafstorten en frequent schuiven <text:span text:style-name="ifm_span_font.italic_ifm">(BWL 2010.33.V2)</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2.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A 1.12.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text:span text:style-name="ifm_span_font.italic_ifm">(BWL 2010.34.V2)</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3.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A 1.13.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gleuven, regelmatige mestafstorten voorzien van afdichtflappen, frequent schuiven <text:span text:style-name="ifm_span_font.italic_ifm">(BWL 2010.35.V2)</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4.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A 1.14.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gleuven, regelmatige mestafstorten voorzien van afdichtflappen en frequente mestverwijdering<text:span text:style-name="ifm_span_font.italic_ifm">(BWL 2010.36.V2)</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5.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A 1.15.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text:span text:style-name="ifm_span_font.italic_ifm">(BWL 2012.01)</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6.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A 1.16.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A 1.17</text:p>
          </table:table-cell>
          <table:table-cell table:style-name="table.cell.border-bottom.border-right.padding-top.top.pleft.pright">
            <text:p text:style-name="text.cell.7.left">mechanisch geventileerde stal met een chemisch luchtwassysteem <text:span text:style-name="ifm_span_font.italic_ifm">(BWL 2012.02)</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7.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A 1.17.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A 1.18</text:p>
          </table:table-cell>
          <table:table-cell table:style-name="table.cell.border-bottom.border-right.padding-top.top.pleft.pright">
            <text:p text:style-name="text.cell.7.left">ligboxenstal met V-vormige vloer van geprofileerde vloerelementen in combinatie met een gierafvoerbuis <text:span text:style-name="ifm_span_font.italic_ifm">(BWL 2012.04)</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8.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A 1.18.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voorzien van afdichtflappen in de roosterspleten <text:span text:style-name="ifm_span_font.italic_ifm">(BWL 2012.05)</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9.1</text:p>
          </table:table-cell>
          <table:table-cell table:style-name="table.cell.border-bottom.border-right.padding-top.top.pleft.pright">
            <text:p text:style-name="text.cell.7.left">beweiden<text:span text:style-name="ifm_span_font.superscript_ifm">19</text:span>
                           </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A 1.19.2</text:p>
          </table:table-cell>
          <table:table-cell table:style-name="table.cell.border-bottom.border-right.padding-top.top.pleft.pright">
            <text:p text:style-name="text.cell.7.left">permanent opstallen<text:span text:style-name="ifm_span_font.superscript_ifm">19</text:span>
                           </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A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00.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A 1.100.2</text:p>
          </table:table-cell>
          <table:table-cell table:style-name="table.cell.border-bottom.border-right.padding-top.top.pleft.pright">
            <text:p text:style-name="text.cell.7.left">permanent opstallen </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
                              <text:span text:style-name="ifm_span_font.bold_ifm">A 2</text:span>
                           </text:p>
          </table:table-cell>
          <table:table-cell table:style-name="table.cell.border-bottom.border-right.padding-top.top.pleft.pright">
            <text:p text:style-name="text.cell.7.left">
                              <text:span text:style-name="ifm_span_font.bold_ifm">diercategorie zoogkoeien ouder dan 2 jaar</text:span>
                           </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
                              <text:span text:style-name="ifm_span_font.bold_ifm">A 3</text:span>
                           </text:p>
          </table:table-cell>
          <table:table-cell table:style-name="table.cell.border-bottom.border-right.padding-top.top.pleft.pright">
            <text:p text:style-name="text.cell.7.left">
                              <text:span text:style-name="ifm_span_font.bold_ifm">diercategorie vrouwelijk jongvee tot 2 jaar</text:span>
                           </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
                              <text:span text:style-name="ifm_span_font.bold_ifm">A 4</text:span>
                           </text:p>
          </table:table-cell>
          <table:table-cell table:style-name="table.cell.border-bottom.border-right.padding-top.top.pleft.pright">
            <text:p text:style-name="text.cell.7.left">
                              <text:span text:style-name="ifm_span_font.bold_ifm">diercategorie vleeskalveren tot circa 8 maand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1</text:p>
          </table:table-cell>
          <table:table-cell table:style-name="table.cell.border-bottom.border-right.padding-top.top.pleft.pright">
            <text:p text:style-name="text.cell.7.left">mechanisch geventileerde stal met een chemisch luchtwassysteem met 90% emissiereductie <text:span text:style-name="ifm_span_font.italic_ifm">(BWL 2001.29.V1; BWL 2007.04.V3)</text:span>
                           </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A 4.2</text:p>
          </table:table-cell>
          <table:table-cell table:style-name="table.cell.border-bottom.border-right.padding-top.top.pleft.pright">
            <text:p text:style-name="text.cell.7.left">mechanisch geventileerde stal met een biologisch luchtwassysteem 70% emissiereductie <text:span text:style-name="ifm_span_font.italic_ifm">(BWL 2006.01.V1; BWL 2009.13.V1)</text:span>
                           </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A 4.3</text:p>
          </table:table-cell>
          <table:table-cell table:style-name="table.cell.border-bottom.border-right.padding-top.top.pleft.pright">
            <text:p text:style-name="text.cell.7.left">mechanisch geventileerde stal met een chemisch luchtwassysteem met 70% emissiereductie <text:span text:style-name="ifm_span_font.italic_ifm">(BWL 2008.06.V2; BWL 2008.07.V1; BWL 2004.02.V2; BWL 2005.01.V3; BWL 2006.04.V1; BWL 2006.05.V1; BWL 2009.01.V1; BWL 2010.25)</text:span>
                           </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A 4.4</text:p>
          </table:table-cell>
          <table:table-cell table:style-name="table.cell.border-bottom.border-right.padding-top.top.pleft.pright">
            <text:p text:style-name="text.cell.7.left">mechanisch geventileerde stal met een chemisch luchtwassysteem met 95% emissiereductie<text:span text:style-name="ifm_span_font.italic_ifm"> (BWL 2008.08.V2; BWL 2008.09.V2; BWL 2007.05.V3; BWL 2010.26)</text:span>
                           </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A 4.5</text:p>
          </table:table-cell>
          <table:table-cell table:style-name="table.cell.border-bottom.border-right.padding-top.top.pleft.pright">
            <text:p text:style-name="text.cell.7.left">mechanisch geventileerde stal met een luchtwassysteem anders dan biologisch of chem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5.1</text:p>
          </table:table-cell>
          <table:table-cell table:style-name="table.cell.border-bottom.border-right.padding-top.top.pleft.pright">
            <text:p text:style-name="text.cell.7.left">mechanisch geventileerde stal met een gecombineerd luchtwassysteem 85% emissiereductie met chemische wasser (lamellenfilter) en waterwasser <text:span text:style-name="ifm_span_font.italic_ifm">(BWL 2006.14.V2)</text:span>
                            <text:span text:style-name="ifm_span_font.superscript_ifm">3</text:span>
                           </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A 4.5.2</text:p>
          </table:table-cell>
          <table:table-cell table:style-name="table.cell.border-bottom.border-right.padding-top.top.pleft.pright">
            <text:p text:style-name="text.cell.7.left">mechanisch geventileerde stal met een gecombineerd luchtwassysteem 70% emissiereductie met waterwasser, chemische wasser en biofilter <text:span text:style-name="ifm_span_font.italic_ifm">(BWL 2006.15.V3) </text:span>
                            <text:span text:style-name="ifm_span_font.superscript_ifm">3</text:span>
                           </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A 4.5.3</text:p>
          </table:table-cell>
          <table:table-cell table:style-name="table.cell.border-bottom.border-right.padding-top.top.pleft.pright">
            <text:p text:style-name="text.cell.7.left">mechanisch geventileerde stal met een gecombineerd luchtwassysteem 85% emissiereductie met waterwasser, chemische wasser en biofilter<text:span text:style-name="ifm_span_font.italic_ifm"> (BWL 2007.01.V3)</text:span>
                            <text:span text:style-name="ifm_span_font.superscript_ifm"> 3</text:span>
                           </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A 4.5.4</text:p>
          </table:table-cell>
          <table:table-cell table:style-name="table.cell.border-bottom.border-right.padding-top.top.pleft.pright">
            <text:p text:style-name="text.cell.7.left">mechanisch geventileerde stal met een gecombineerd luchtwassysteem 85% emissiereductie met watergordijn en biologische wasser<text:span text:style-name="ifm_span_font.italic_ifm"> (BWL 2007.02.V1; BWL 2009.12; BWL 2010.02.V1)</text:span>
                            <text:span text:style-name="ifm_span_font.superscript_ifm"> 3</text:span>
                           </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A 4.5.5</text:p>
          </table:table-cell>
          <table:table-cell table:style-name="table.cell.border-bottom.border-right.padding-top.top.pleft.pright">
            <text:p text:style-name="text.cell.7.left">mechanisch geventileerde stal met een gecombineerd luchtwassysteem 85% emissiereductie met waterwasser, biologische wasser en geurverwijderingssectie <text:span text:style-name="ifm_span_font.italic_ifm">(BWL 2011.07)</text:span>
                            <text:span text:style-name="ifm_span_font.superscript_ifm">3</text:span>
                           </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A 4.5.6</text:p>
          </table:table-cell>
          <table:table-cell table:style-name="table.cell.border-bottom.border-right.padding-top.top.pleft.pright">
            <text:p text:style-name="text.cell.7.left">mechanisch geventileerde stal met een gecombineerd luchtwassysteem 90% emissiereductie met een biologische en een chemische wasser en een biofilter <text:span text:style-name="ifm_span_font.italic_ifm">(BWL 2011.08)</text:span>
                            <text:span text:style-name="ifm_span_font.superscript_ifm">3</text:span>
                           </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A 4.100</text:p>
          </table:table-cell>
          <table:table-cell table:style-name="table.cell.border-bottom.border-right.padding-top.top.pleft.pright">
            <text:p text:style-name="text.cell.7.left">overige huisvestingssystemen </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ext:span text:style-name="ifm_span_font.bold_ifm">A5</text:span>
                           </text:p>
          </table:table-cell>
          <table:table-cell table:style-name="table.cell.border-bottom.border-right.padding-top.top.pleft.pright">
            <text:p text:style-name="text.cell.7.left">
                              <text:span text:style-name="ifm_span_font.bold_ifm">vervall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A 6</text:span>
                           </text:p>
          </table:table-cell>
          <table:table-cell table:style-name="table.cell.border-bottom.border-right.padding-top.top.pleft.pright">
            <text:p text:style-name="text.cell.7.left">
                              <text:span text:style-name="ifm_span_font.bold_ifm">diercategorie vleesstieren en overig vleesvee van circa 8 tot 24 maanden (roodvleesproductie)</text:span>
                           </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
                              <text:span text:style-name="ifm_span_font.bold_ifm">A 7</text:span>
                           </text:p>
          </table:table-cell>
          <table:table-cell table:style-name="table.cell.border-bottom.border-right.padding-top.top.pleft.pright">
            <text:p text:style-name="text.cell.7.left">
                              <text:span text:style-name="ifm_span_font.bold_ifm">diercategorie fokstieren en overig rundvee ouder dan 2 jaar </text:span>
                           </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able:number-columns-spanned="2">
            <text:p text:style-name="text.cell.7.left">
                              <text:span text:style-name="ifm_span_font.bold_ifm">HOOFDCATEGORIE B: SCHAPEN</text:span>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ext:span text:style-name="ifm_span_font.bold_ifm">B 1</text:span>
                           </text:p>
          </table:table-cell>
          <table:table-cell table:style-name="table.cell.border-bottom.border-right.padding-top.top.pleft.pright">
            <text:p text:style-name="text.cell.7.left">
                              <text:span text:style-name="ifm_span_font.bold_ifm">diercategorie schapen ouder dan 1 jaar, inclusief lammeren tot 45 kg </text:span>
                            <text:span text:style-name="ifm_span_font.superscript_ifm">1, 2</text:span>
                           </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able:number-columns-spanned="2">
            <text:p text:style-name="text.cell.7.left">
                              <text:span text:style-name="ifm_span_font.bold_ifm">HOOFDCATEGORIE C: GEITEN</text:span>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ext:span text:style-name="ifm_span_font.bold_ifm">C 1</text:span>
                           </text:p>
          </table:table-cell>
          <table:table-cell table:style-name="table.cell.border-bottom.border-right.padding-top.top.pleft.pright">
            <text:p text:style-name="text.cell.7.left">
                              <text:span text:style-name="ifm_span_font.bold_ifm">diercategorie geiten ouder dan 1 jaar</text:span>
                           </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
                              <text:span text:style-name="ifm_span_font.bold_ifm">C 2</text:span>
                           </text:p>
          </table:table-cell>
          <table:table-cell table:style-name="table.cell.border-bottom.border-right.padding-top.top.pleft.pright">
            <text:p text:style-name="text.cell.7.left">
                              <text:span text:style-name="ifm_span_font.bold_ifm">diercategorie opfokgeiten van 61 dagen tot en met één jaar</text:span>
                           </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ext:span text:style-name="ifm_span_font.bold_ifm">C 3</text:span>
                           </text:p>
          </table:table-cell>
          <table:table-cell table:style-name="table.cell.border-bottom.border-right.padding-top.top.pleft.pright">
            <text:p text:style-name="text.cell.7.left">
                              <text:span text:style-name="ifm_span_font.bold_ifm">diercategorie opfokgeiten en afmestlammeren tot en met 60 dagen</text:span>
                           </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able:number-columns-spanned="2">
            <text:p text:style-name="text.cell.7.left">
                              <text:span text:style-name="ifm_span_font.bold_ifm">HOOFDCATEGORIE D: VARKENS</text:span>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ext:span text:style-name="ifm_span_font.bold_ifm">D 1</text:span>
                           </text:p>
          </table:table-cell>
          <table:table-cell table:style-name="table.cell.border-bottom.border-right.padding-top.top.pleft.pright">
            <text:p text:style-name="text.cell.7.left">
                              <text:span text:style-name="ifm_span_font.bold_ifm">fokzeugen, inclusief biggen tot 25 kg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D 1.1</text:span>
                           </text:p>
          </table:table-cell>
          <table:table-cell table:style-name="table.cell.border-bottom.border-right.padding-top.top.pleft.pright">
            <text:p text:style-name="text.cell.7.left">
                              <text:span text:style-name="ifm_span_font.bold_ifm">diercategorie biggenopfok (gespeende bigg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text:p>
          </table:table-cell>
          <table:table-cell table:style-name="table.cell.border-bottom.border-right.padding-top.top.pleft.pright">
            <text:p text:style-name="text.cell.7.left">vlakke gecoate keldervloer met tandheugelschuifsysteem <text:span text:style-name="ifm_span_font.italic_ifm">(Groen Label BB 93.03.001V1)</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D 1.1.1.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D 1.1.2</text:p>
          </table:table-cell>
          <table:table-cell table:style-name="table.cell.border-bottom.border-right.padding-top.top.pleft.pright">
            <text:p text:style-name="text.cell.7.left">spoelgotensysteem met dunne mest en gedeeltelijk roostervloer <text:span text:style-name="ifm_span_font.italic_ifm">(Groen Label BB 94.06.021V3; BB 94.06.021V1/A 97.01.049V1)</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2.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D 1.1.2.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D 1.1.3</text:p>
          </table:table-cell>
          <table:table-cell table:style-name="table.cell.border-bottom.border-right.padding-top.top.pleft.pright">
            <text:p text:style-name="text.cell.7.left">mestopvang in water in combinatie met een mestafvoersyste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3.1</text:p>
          </table:table-cell>
          <table:table-cell table:style-name="table.cell.border-bottom.border-right.padding-top.top.pleft.pright">
            <text:p text:style-name="text.cell.7.left">hokoppervlak maximaal 0,35 m<text:span text:style-name="ifm_span_font.superscript_ifm">2 </text:span>per big<text:span text:style-name="ifm_span_font.italic_ifm"> (BWL 2006.06)</text:span>
                           </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D 1.1.3.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6.07)</text:span>
                           </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D 1.1.4</text:p>
          </table:table-cell>
          <table:table-cell table:style-name="table.cell.border-bottom.border-right.padding-top.top.pleft.pright">
            <text:p text:style-name="text.cell.7.left">ondiepe mestkelders met water- en mestkan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4.1</text:p>
          </table:table-cell>
          <table:table-cell table:style-name="table.cell.border-bottom.border-right.padding-top.top.pleft.pright">
            <text:p text:style-name="text.cell.7.left">hokoppervlak maximaal 0,35 m<text:span text:style-name="ifm_span_font.superscript_ifm">2</text:span> per big<text:span text:style-name="ifm_span_font.italic_ifm"> (Groen Label BB 96.03.033V2)</text:span>
                           </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D 1.1.4.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1.14)</text:span>
                           </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D 1.1.5</text:p>
          </table:table-cell>
          <table:table-cell table:style-name="table.cell.border-bottom.border-right.padding-top.top.pleft.pright">
            <text:p text:style-name="text.cell.7.left">halfrooster met verkleind mestoppervlak (max. 60% van het totale hokoppervlak bestaat uit een roostervl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5.1</text:p>
          </table:table-cell>
          <table:table-cell table:style-name="table.cell.border-bottom.border-right.padding-top.top.pleft.pright">
            <text:p text:style-name="text.cell.7.left">hokoppervlak maximaal 0,35 m<text:span text:style-name="ifm_span_font.superscript_ifm">2</text:span> per big<text:span text:style-name="ifm_span_font.italic_ifm"> (BWL 2001.15)</text:span>
                           </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D 1.1.5.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1.16)</text:span>
                           </text:p>
          </table:table-cell>
          <table:table-cell table:style-name="table.cell.border-bottom.border-right.padding-top.top.pleft.pright">
            <text:p text:style-name="text.cell.7.left">0,43</text:p>
          </table:table-cell>
        </table:table-row>
        <table:table-row table:style-name="zebra.body.odd">
          <table:table-cell table:style-name="table.cell.border-bottom.border-left.border-right.padding-top.top.pleft.pright">
            <text:p text:style-name="text.cell.7.left">D 1.1.6</text:p>
          </table:table-cell>
          <table:table-cell table:style-name="table.cell.border-bottom.border-right.padding-top.top.pleft.pright">
            <text:p text:style-name="text.cell.7.left">mestopvang in en spoelen met aangezuurde vloeistof <text:span text:style-name="ifm_span_font.italic_ifm">(Groen Label (volledig roostervloer) BB 96.04.038V2)</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6.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D 1.1.6.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D 1.1.7</text:p>
          </table:table-cell>
          <table:table-cell table:style-name="table.cell.border-bottom.border-right.padding-top.top.pleft.pright">
            <text:p text:style-name="text.cell.7.left">mestopvang in en spoelen met aangezuurde vloeistof <text:span text:style-name="ifm_span_font.italic_ifm">(Groen Label (gedeeltelijk roostervloer) BB 96.04.038V2)</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7.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22</text:p>
          </table:table-cell>
        </table:table-row>
        <table:table-row>
          <table:table-cell table:style-name="table.cell.border-bottom.border-left.border-right.padding-top.top.pleft.pright">
            <text:p text:style-name="text.cell.7.left">D 1.1.7.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D 1.1.8</text:p>
          </table:table-cell>
          <table:table-cell table:style-name="table.cell.border-bottom.border-right.padding-top.top.pleft.pright">
            <text:p text:style-name="text.cell.7.left">gescheiden afvoer van mest en urine door middel v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llende mestband <text:span text:style-name="ifm_span_font.italic_ifm">(Groen Label BB 96.06.040V1)</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8.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D 1.1.8.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D 1.1.9</text:p>
          </table:table-cell>
          <table:table-cell table:style-name="table.cell.border-bottom.border-right.padding-top.top.pleft.pright">
            <text:p text:style-name="text.cell.7.left">biologisch luchtwassysteem 70% emissiereductie <text:span text:style-name="ifm_span_font.italic_ifm">(BWL 2008.01.V1; BWL 2008.02.V1; BWL 2008.03.V1; BWL 2008.04.V1; BWL 2008.05.V1; BWL 2004.01.V2; BWL 2006.02.V1; BWL 2007.03.V3; BWL 2008.12.V1; BWL 2009.20; BWL 2009.21; BWL 2010.28.V1; BWL 2011.11; BWL 2011.12)</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9.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
                           </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D 1.1.9.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
                           </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D 1.1.10</text:p>
          </table:table-cell>
          <table:table-cell table:style-name="table.cell.border-bottom.border-right.padding-top.top.pleft.pright">
            <text:p text:style-name="text.cell.7.left">chemisch luchtwassysteem 70% emissiereductie <text:span text:style-name="ifm_span_font.italic_ifm">(BWL 2008.06.V2; BWL 2008.07.V1; BWL 2004.02.V2; BWL 2005.01.V3; BWL 2006.04.V1; BWL 2006.05.V1; BWL 2009.01.V1; BWL 2010.25; BWL 2011.14)</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0.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
                           </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D 1.1.10.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
                           </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D 1.1.11</text:p>
          </table:table-cell>
          <table:table-cell table:style-name="table.cell.border-bottom.border-right.padding-top.top.pleft.pright">
            <text:p text:style-name="text.cell.7.left">koeldeksysteem (150% koeloppervlak)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1.1</text:p>
          </table:table-cell>
          <table:table-cell table:style-name="table.cell.border-bottom.border-right.padding-top.top.pleft.pright">
            <text:p text:style-name="text.cell.7.left">hokoppervlak maximaal 0,35 m<text:span text:style-name="ifm_span_font.superscript_ifm">2</text:span> per big (BWL 2010.11.V1)</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D 1.1.11.2</text:p>
          </table:table-cell>
          <table:table-cell table:style-name="table.cell.border-bottom.border-right.padding-top.top.pleft.pright">
            <text:p text:style-name="text.cell.7.left">hokoppervlak groter dan 0,35 m<text:span text:style-name="ifm_span_font.superscript_ifm">2</text:span> per big (BWL 2010.12.V1)</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D 1.1.12</text:p>
          </table:table-cell>
          <table:table-cell table:style-name="table.cell.border-bottom.border-right.padding-top.top.pleft.pright">
            <text:p text:style-name="text.cell.7.left">opfokhok met schuine putw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2.1</text:p>
          </table:table-cell>
          <table:table-cell table:style-name="table.cell.border-bottom.border-right.padding-top.top.pleft.pright">
            <text:p text:style-name="text.cell.7.left">emitterend mestoppervlak maximaal 0,07 m<text:span text:style-name="ifm_span_font.superscript_ifm">2</text:span> per big, ongeacht groepsgrootte <text:span text:style-name="ifm_span_font.italic_ifm">(BWL 2001.13.V1)</text:span>
                           </text:p>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D 1.1.12.2</text:p>
          </table:table-cell>
          <table:table-cell table:style-name="table.cell.border-bottom.border-right.padding-top.top.pleft.pright">
            <text:p text:style-name="text.cell.7.left">emitterend mestoppervlak groter dan 0,07 m<text:span text:style-name="ifm_span_font.superscript_ifm">2</text:span> per big, echter kleiner dan 0,10 m<text:span text:style-name="ifm_span_font.superscript_ifm">2</text:span>, en in kleine groepen, tot 30 biggen, gehuisvest <text:span text:style-name="ifm_span_font.italic_ifm">(BWL 2004.06.V1)</text:span>
                           </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D 1.1.12.3</text:p>
          </table:table-cell>
          <table:table-cell table:style-name="table.cell.border-bottom.border-right.padding-top.top.pleft.pright">
            <text:p text:style-name="text.cell.7.left">hokoppervlak groter dan 0,35 m<text:span text:style-name="ifm_span_font.superscript_ifm">2 </text:span>, emitterend mestoppervlak groter dan 0,07 m<text:span text:style-name="ifm_span_font.superscript_ifm">2 </text:span>echter kleiner dan 0,10 m<text:span text:style-name="ifm_span_font.superscript_ifm">2</text:span>, in grote groepen, vanaf 30 biggen, gehuisvest <text:span text:style-name="ifm_span_font.italic_ifm">(Groen Label; BB 99.06.072/A 99.11.080; BB 99.06.072/A 99.11.082) (BWL 2010.04.V1)</text:span>
                           </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D 1.1.13</text:p>
          </table:table-cell>
          <table:table-cell table:style-name="table.cell.border-bottom.border-right.padding-top.top.pleft.pright">
            <text:p text:style-name="text.cell.7.left">volledig rooster met water- en mestkanalen, eventueel voorzien van schuine putwand(en), emitterend mestoppervlak kleiner dan 0,10 m<text:span text:style-name="ifm_span_font.superscript_ifm">2</text:span>
                              <text:span text:style-name="ifm_span_font.italic_ifm">(BWL 2010.05.V1)</text:span>
                           </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D 1.1.14</text:p>
          </table:table-cell>
          <table:table-cell table:style-name="table.cell.border-bottom.border-right.padding-top.top.pleft.pright">
            <text:p text:style-name="text.cell.7.left">chemisch luchtwassysteem 95% emissiereductie <text:span text:style-name="ifm_span_font.italic_ifm">(BWL 2008.08.V2; BWL 2008.09.V2; BWL 2007.05.V3; BWL 2010.26)</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4.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
                           </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D 1.1.14.2</text:p>
          </table:table-cell>
          <table:table-cell table:style-name="table.cell.border-bottom.border-right.padding-top.top.pleft.pright">
            <text:p text:style-name="text.cell.7.left">hokoppervlak groter dan 0,35 m<text:span text:style-name="ifm_span_font.superscript_ifm">2 </text:span>per big<text:span text:style-name="ifm_span_font.superscript_ifm">3</text:span>
                           </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D 1.1.15</text:p>
          </table:table-cell>
          <table:table-cell table:style-name="table.cell.border-bottom.border-right.padding-top.top.pleft.pright">
            <text:p text:style-name="text.cell.7.left">luchtwassystemen anders dan biologisch of chemisch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5.1</text:p>
          </table:table-cell>
          <table:table-cell table:style-name="table.cell.border-bottom.border-right.padding-top.top.pleft.pright">
            <text:p text:style-name="text.cell.7.left">gecombineerd luchtwassysteem 85 % emissiereductie met chemische wasser (lamellenfilter) en waterwasser<text:span text:style-name="ifm_span_font.italic_ifm"> (BWL 2006.14.V2)</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5.1.1</text:p>
          </table:table-cell>
          <table:table-cell table:style-name="table.cell.border-bottom.border-right.padding-top.top.pleft.pright">
            <text:p text:style-name="text.cell.7.left">hokoppervlak maximaal 0,35 m<text:span text:style-name="ifm_span_font.superscript_ifm">2 </text:span>per big<text:span text:style-name="ifm_span_font.superscript_ifm">3</text:span>
                           </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D 1.1.15.1.2</text:p>
          </table:table-cell>
          <table:table-cell table:style-name="table.cell.border-bottom.border-right.padding-top.top.pleft.pright">
            <text:p text:style-name="text.cell.7.left">hokoppervlak groter dan 0,35 m<text:span text:style-name="ifm_span_font.superscript_ifm">2 </text:span>per big<text:span text:style-name="ifm_span_font.superscript_ifm">3</text:span>
                           </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D 1.1.15.2</text:p>
          </table:table-cell>
          <table:table-cell table:style-name="table.cell.border-bottom.border-right.padding-top.top.pleft.pright">
            <text:p text:style-name="text.cell.7.left">gecombineerd luchtwassysteem 70 % emissiereductie met waterwasser, chemische wasser en biofilter <text:span text:style-name="ifm_span_font.italic_ifm">(BWL 2006.15.V3)</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5.2.1</text:p>
          </table:table-cell>
          <table:table-cell table:style-name="table.cell.border-bottom.border-right.padding-top.top.pleft.pright">
            <text:p text:style-name="text.cell.7.left">hokoppervlak maximaal 0,35 m<text:span text:style-name="ifm_span_font.superscript_ifm">2 </text:span>per big<text:span text:style-name="ifm_span_font.superscript_ifm">3</text:span>
                           </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D 1.1.15.2.2</text:p>
          </table:table-cell>
          <table:table-cell table:style-name="table.cell.border-bottom.border-right.padding-top.top.pleft.pright">
            <text:p text:style-name="text.cell.7.left">hokoppervlak groter dan 0,35 m<text:span text:style-name="ifm_span_font.superscript_ifm">2 </text:span>per big<text:span text:style-name="ifm_span_font.superscript_ifm">3</text:span>
                           </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D 1.1.15.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3)</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5.3.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
                           </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D 1.1.15.3.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
                           </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D 1.1.15.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1; BWL 2009.12; BWL 2010.02.V1)</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5.4.1</text:p>
          </table:table-cell>
          <table:table-cell table:style-name="table.cell.border-bottom.border-right.padding-top.top.pleft.pright">
            <text:p text:style-name="text.cell.7.left">hokoppervlak maximaal 0,35 m<text:span text:style-name="ifm_span_font.superscript_ifm">2 </text:span>per big<text:span text:style-name="ifm_span_font.superscript_ifm">3</text:span>
                           </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D 1.1.15.4.2</text:p>
          </table:table-cell>
          <table:table-cell table:style-name="table.cell.border-bottom.border-right.padding-top.top.pleft.pright">
            <text:p text:style-name="text.cell.7.left">hokoppervlak groter dan 0,35 m<text:span text:style-name="ifm_span_font.superscript_ifm">2 </text:span>per big<text:span text:style-name="ifm_span_font.superscript_ifm">3</text:span>
                           </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D 1.1.15.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5.5.1</text:p>
          </table:table-cell>
          <table:table-cell table:style-name="table.cell.border-bottom.border-right.padding-top.top.pleft.pright">
            <text:p text:style-name="text.cell.7.left">hokoppervlak maximaal 0,35 m<text:span text:style-name="ifm_span_font.superscript_ifm">2 </text:span>per big<text:span text:style-name="ifm_span_font.superscript_ifm">3</text:span>
                           </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D 1.1.15.5.2</text:p>
          </table:table-cell>
          <table:table-cell table:style-name="table.cell.border-bottom.border-right.padding-top.top.pleft.pright">
            <text:p text:style-name="text.cell.7.left">hokoppervlak groter dan 0,35 m<text:span text:style-name="ifm_span_font.superscript_ifm">2 </text:span>per big<text:span text:style-name="ifm_span_font.superscript_ifm">3</text:span>
                           </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D 1.1.15.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5.6.1</text:p>
          </table:table-cell>
          <table:table-cell table:style-name="table.cell.border-bottom.border-right.padding-top.top.pleft.pright">
            <text:p text:style-name="text.cell.7.left">hokoppervlak maximaal 0,35 m<text:span text:style-name="ifm_span_font.superscript_ifm">2 </text:span>per big<text:span text:style-name="ifm_span_font.superscript_ifm">3</text:span>
                           </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D 1.1.15.6.2</text:p>
          </table:table-cell>
          <table:table-cell table:style-name="table.cell.border-bottom.border-right.padding-top.top.pleft.pright">
            <text:p text:style-name="text.cell.7.left">hokoppervlak groter dan 0,35 m<text:span text:style-name="ifm_span_font.superscript_ifm">2 </text:span>per big<text:span text:style-name="ifm_span_font.superscript_ifm">3</text:span>
                           </text:p>
          </table:table-cell>
          <table:table-cell table:style-name="table.cell.border-bottom.border-right.padding-top.top.pleft.pright">
            <text:p text:style-name="text.cell.7.left">0,08</text:p>
          </table:table-cell>
        </table:table-row>
        <table:table-row table:style-name="zebra.body.odd">
          <table:table-cell table:style-name="table.cell.border-bottom.border-left.border-right.padding-top.top.pleft.pright">
            <text:p text:style-name="text.cell.7.left">D 1.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00.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D 1.1.100.2</text:p>
          </table:table-cell>
          <table:table-cell table:style-name="table.cell.border-bottom.border-right.padding-top.top.pleft.pright">
            <text:p text:style-name="text.cell.7.left">hokoppervlak groter dan 0,35 m<text:span text:style-name="ifm_span_font.superscript_ifm">2 </text:span>per big</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
                              <text:span text:style-name="ifm_span_font.bold_ifm">D 1.2</text:span>
                           </text:p>
          </table:table-cell>
          <table:table-cell table:style-name="table.cell.border-bottom.border-right.padding-top.top.pleft.pright">
            <text:p text:style-name="text.cell.7.left">
                              <text:span text:style-name="ifm_span_font.bold_ifm">diercategorie kraamzeugen (incl. biggen tot spen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2.1</text:p>
          </table:table-cell>
          <table:table-cell table:style-name="table.cell.border-bottom.border-right.padding-top.top.pleft.pright">
            <text:p text:style-name="text.cell.7.left">spoelgotensysteem, spoelen met dunne mest <text:span text:style-name="ifm_span_font.italic_ifm">(Groen Label BB 93.11.012V2; BB 93.11.012V2/A 99.11.077)</text:span>
                           </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D 1.2.2</text:p>
          </table:table-cell>
          <table:table-cell table:style-name="table.cell.border-bottom.border-right.padding-top.top.pleft.pright">
            <text:p text:style-name="text.cell.7.left">kunststof schijnvloer met schuif onder de roosters <text:span text:style-name="ifm_span_font.italic_ifm">(voormalig Groen Label BB 94.02.014V1)</text:span>
                            <text:span text:style-name="ifm_span_font.superscript_ifm">4</text:span>
                           </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D 1.2.3</text:p>
          </table:table-cell>
          <table:table-cell table:style-name="table.cell.border-bottom.border-right.padding-top.top.pleft.pright">
            <text:p text:style-name="text.cell.7.left">vlakke, gecoate keldervloer met tandheugelschuifsysteem <text:span text:style-name="ifm_span_font.italic_ifm">(voormalig Groen Label BB 94.04.018)</text:span>
                            <text:span text:style-name="ifm_span_font.superscript_ifm">4</text:span>
                           </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D 1.2.4</text:p>
          </table:table-cell>
          <table:table-cell table:style-name="table.cell.border-bottom.border-right.padding-top.top.pleft.pright">
            <text:p text:style-name="text.cell.7.left">mestschuif met gecoate, hellende keldervloer en giergoot <text:span text:style-name="ifm_span_font.italic_ifm">(Groen Label BB 94.06.019)</text:span>
                           </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D 1.2.5</text:p>
          </table:table-cell>
          <table:table-cell table:style-name="table.cell.border-bottom.border-right.padding-top.top.pleft.pright">
            <text:p text:style-name="text.cell.7.left">mestgoot met mestafvoersysteem <text:span text:style-name="ifm_span_font.italic_ifm">(BWL 2010.06.V1)</text:span>
                           </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D 1.2.6</text:p>
          </table:table-cell>
          <table:table-cell table:style-name="table.cell.border-bottom.border-right.padding-top.top.pleft.pright">
            <text:p text:style-name="text.cell.7.left">ondiepe mestkelders met mest- en waterkanaal <text:span text:style-name="ifm_span_font.italic_ifm">(voormalig Groen Label BB 95.12.032)</text:span>
                            <text:span text:style-name="ifm_span_font.superscript_ifm">4</text:span>
                           </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D 1.2.7</text:p>
          </table:table-cell>
          <table:table-cell table:style-name="table.cell.border-bottom.border-right.padding-top.top.pleft.pright">
            <text:p text:style-name="text.cell.7.left">kraamopfokhok met hellende plaat <text:span text:style-name="ifm_span_font.italic_ifm">(BWL 2001.17)</text:span>
                           </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D 1.2.8</text:p>
          </table:table-cell>
          <table:table-cell table:style-name="table.cell.border-bottom.border-right.padding-top.top.pleft.pright">
            <text:p text:style-name="text.cell.7.left">mestopvang in en spoelen met aangezuurde vloeistof <text:span text:style-name="ifm_span_font.italic_ifm">(Groen Label BB 96.04.037V1)</text:span>
                           </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D 1.2.9</text:p>
          </table:table-cell>
          <table:table-cell table:style-name="table.cell.border-bottom.border-right.padding-top.top.pleft.pright">
            <text:p text:style-name="text.cell.7.left">schuiven in mestgoot <text:span text:style-name="ifm_span_font.italic_ifm">(BWL 2001.18)</text:span>
                           </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2.10</text:p>
          </table:table-cell>
          <table:table-cell table:style-name="table.cell.border-bottom.border-right.padding-top.top.pleft.pright">
            <text:p text:style-name="text.cell.7.left">biologisch luchtwassysteem 70% emissiereductie<text:span text:style-name="ifm_span_font.italic_ifm"> (BWL 2008.01.V1; BWL 2008.02.V1; BWL 2008.03.V1; BWL 2008.04.V1; BWL 2008.05.V1; BWL 2004.01.V2; BWL 2006.02.V1; BWL 2007.03.V3; BWL 2008.12.V1; BWL 2009.20; BWL 2009.21; BWL 2010.28.V1; BWL 2011.11; BWL 2011.12)</text:span>
                            <text:span text:style-name="ifm_span_font.superscript_ifm"> 3</text:span>
                           </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2.11</text:p>
          </table:table-cell>
          <table:table-cell table:style-name="table.cell.border-bottom.border-right.padding-top.top.pleft.pright">
            <text:p text:style-name="text.cell.7.left">chemisch luchtwassysteem 70% emissiereductie <text:span text:style-name="ifm_span_font.italic_ifm">(BWL 2008.06.V2; BWL 2008.07.V1; BWL 2004.02.V2; BWL 2005.01.V3; BWL 2006.04.V1; BWL 2006.05.V1; BWL 2009.01.V1; BWL 2010.25; BWL 2011.14) </text:span>
                            <text:span text:style-name="ifm_span_font.superscript_ifm">3</text:span>
                           </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2.12</text:p>
          </table:table-cell>
          <table:table-cell table:style-name="table.cell.border-bottom.border-right.padding-top.top.pleft.pright">
            <text:p text:style-name="text.cell.7.left">koeldeksysteem (150% koeloppervlak) <text:span text:style-name="ifm_span_font.italic_ifm">(BWL 2010.15.V1)</text:span>
                           </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D 1.2.13</text:p>
          </table:table-cell>
          <table:table-cell table:style-name="table.cell.border-bottom.border-right.padding-top.top.pleft.pright">
            <text:p text:style-name="text.cell.7.left">mestpan onder kraamhok <text:span text:style-name="ifm_span_font.italic_ifm">(BWL 2006.08)</text:span>
                           </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 1.2.14</text:p>
          </table:table-cell>
          <table:table-cell table:style-name="table.cell.border-bottom.border-right.padding-top.top.pleft.pright">
            <text:p text:style-name="text.cell.7.left">mestpan met water- en mestkanaal onder kraamhok <text:span text:style-name="ifm_span_font.italic_ifm">(BWL 2010.07.V1)</text:span>
                           </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D 1.2.15</text:p>
          </table:table-cell>
          <table:table-cell table:style-name="table.cell.border-bottom.border-right.padding-top.top.pleft.pright">
            <text:p text:style-name="text.cell.7.left">chemisch luchtwassysteem 95% emissiereductie <text:span text:style-name="ifm_span_font.italic_ifm">(BWL 2008.08.V2; BWL 2008.09.V2; BWL 2007.05.V3; BWL 2010.26) </text:span>
                            <text:span text:style-name="ifm_span_font.superscript_ifm">3</text:span>
                           </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D 1.2.16</text:p>
          </table:table-cell>
          <table:table-cell table:style-name="table.cell.border-bottom.border-right.padding-top.top.pleft.pright">
            <text:p text:style-name="text.cell.7.left">waterkanaal in combinatie met een afgescheiden mestkanaal of mestbak <text:span text:style-name="ifm_span_font.italic_ifm">(BWL 2004.07.V1)</text:span>
                           </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D 1.2.17</text:p>
          </table:table-cell>
          <table:table-cell table:style-name="table.cell.border-bottom.border-right.padding-top.top.pleft.pright">
            <text:p text:style-name="text.cell.7.left">luchtwassystemen anders dan biologisch of chemisch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2.17.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2)</text:span>
                            <text:span text:style-name="ifm_span_font.superscript_ifm">3</text:span>
                           </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D 1.2.17.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3) </text:span>
                            <text:span text:style-name="ifm_span_font.superscript_ifm">3</text:span>
                           </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D 1.2.17.3</text:p>
          </table:table-cell>
          <table:table-cell table:style-name="table.cell.border-bottom.border-right.padding-top.top.pleft.pright">
            <text:p text:style-name="text.cell.7.left">gecombineerd luchtwassysteem 85% emissiereductie met waterwasser, chemische wasser en biofilter<text:span text:style-name="ifm_span_font.italic_ifm"> (BWL 2007.01.V3)</text:span>
                            <text:span text:style-name="ifm_span_font.superscript_ifm"> 3</text:span>
                           </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D 1.2.17.4</text:p>
          </table:table-cell>
          <table:table-cell table:style-name="table.cell.border-bottom.border-right.padding-top.top.pleft.pright">
            <text:p text:style-name="text.cell.7.left">gecombineerd luchtwassysteem 85% emissiereductie met watergordijn en biologische wasser<text:span text:style-name="ifm_span_font.italic_ifm"> (BWL 2007.02.V1; BWL 2009.12; BWL 2010.02.V1)</text:span>
                            <text:span text:style-name="ifm_span_font.superscript_ifm"> 3</text:span>
                           </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 1.2.17.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text:span>
                            <text:span text:style-name="ifm_span_font.superscript_ifm">3</text:span>
                           </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D 1.2.17.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text:span>
                            <text:span text:style-name="ifm_span_font.superscript_ifm">3</text:span>
                           </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1.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
                              <text:span text:style-name="ifm_span_font.bold_ifm">D 1.3</text:span>
                           </text:p>
          </table:table-cell>
          <table:table-cell table:style-name="table.cell.border-bottom.border-right.padding-top.top.pleft.pright">
            <text:p text:style-name="text.cell.7.left">
                              <text:span text:style-name="ifm_span_font.bold_ifm">diercategorie guste en dragende zeug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3.1</text:p>
          </table:table-cell>
          <table:table-cell table:style-name="table.cell.border-bottom.border-right.padding-top.top.pleft.pright">
            <text:p text:style-name="text.cell.7.left">smalle ondiepe mestkanalen met metalen driekantroostervloer en rioleringssysteem (alleen toepasbaar bij individuele huisvesting) <text:span text:style-name="ifm_span_font.italic_ifm">(Groen Label BB 95.02.027V1)</text:span>
                           </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D 1.3.2</text:p>
          </table:table-cell>
          <table:table-cell table:style-name="table.cell.border-bottom.border-right.padding-top.top.pleft.pright">
            <text:p text:style-name="text.cell.7.left">mestgoot met combinatierooster en frequente mestafvoer (alleen toepasbaar bij individuele huisvesting) <text:span text:style-name="ifm_span_font.italic_ifm">(Groen Label BB 95.06.028)</text:span>
                           </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D 1.3.3</text:p>
          </table:table-cell>
          <table:table-cell table:style-name="table.cell.border-bottom.border-right.padding-top.top.pleft.pright">
            <text:p text:style-name="text.cell.7.left">spoelgotensysteem met dunne mest <text:span text:style-name="ifm_span_font.italic_ifm">(Groen Label bij individuele huisvesting BB 95.10.030) (Groen Label bij groepshuisvesting BB 95.10.030/A 98.10.060; BB 95.10.030/B 99.11.078)</text:span>
                           </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3.4</text:p>
          </table:table-cell>
          <table:table-cell table:style-name="table.cell.border-bottom.border-right.padding-top.top.pleft.pright">
            <text:p text:style-name="text.cell.7.left">mestopvang in en spoelen met aangezuurde vloeistof <text:span text:style-name="ifm_span_font.italic_ifm">(Groen Label bij individuele huisvesting BB 96.04.036V1) (Groen Label bij groepshuisvesting BB 96.04.036V1/A 98.10.061)</text:span>
                           </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D 1.3.5</text:p>
          </table:table-cell>
          <table:table-cell table:style-name="table.cell.border-bottom.border-right.padding-top.top.pleft.pright">
            <text:p text:style-name="text.cell.7.left">schuiven in mestgoot (alleen toepasbaar bij individuele huisvesting) <text:span text:style-name="ifm_span_font.italic_ifm">(BWL 2001.19)</text:span>
                           </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D 1.3.6</text:p>
          </table:table-cell>
          <table:table-cell table:style-name="table.cell.border-bottom.border-right.padding-top.top.pleft.pright">
            <text:p text:style-name="text.cell.7.left">biologisch luchtwassysteem 70% emissiereductie <text:span text:style-name="ifm_span_font.italic_ifm">(bij individuele en groepshuisvesting BWL 2008.01.V1; BWL 2008.02.V1; BWL 2008.03.V1; BWL 2008.04.V1; BWL 2008.05.V1; BWL 2004.01.V2; BWL 2006.02.V1; BWL 2007.03.V3; BWL 2008.12.V1; BWL 2009.20; BWL 2009.21; BWL 2010.28.V1; BWL 2011.11; BWL 2011.12) </text:span>
                            <text:span text:style-name="ifm_span_font.superscript_ifm">3</text:span>
                           </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3.7</text:p>
          </table:table-cell>
          <table:table-cell table:style-name="table.cell.border-bottom.border-right.padding-top.top.pleft.pright">
            <text:p text:style-name="text.cell.7.left">chemisch luchtwassysteem 70% emissiereductie <text:span text:style-name="ifm_span_font.italic_ifm">(bij individuele en groepshuisvesting BWL 2008.06.V2; BWL 2008.07.V1; BWL 2004.02.V2; BWL 2005.01.V3; BWL 2006.04.V1; BWL 2006.05.V1; BWL 2009.01.V1; BWL 2010.25; BWL 2011.14)</text:span>
                            <text:span text:style-name="ifm_span_font.superscript_ifm"> 3</text:span>
                           </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D 1.3.8</text:p>
          </table:table-cell>
          <table:table-cell table:style-name="table.cell.border-bottom.border-right.padding-top.top.pleft.pright">
            <text:p text:style-name="text.cell.7.left">koeldek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3.8.1</text:p>
          </table:table-cell>
          <table:table-cell table:style-name="table.cell.border-bottom.border-right.padding-top.top.pleft.pright">
            <text:p text:style-name="text.cell.7.left">115% koeloppervlak (<text:span text:style-name="ifm_span_font.italic_ifm">bij individuele huisvesting BWL 2010.16.V1)</text:span>
                           </text:p>
          </table:table-cell>
          <table:table-cell table:style-name="table.cell.border-bottom.border-right.padding-top.top.pleft.pright">
            <text:p text:style-name="text.cell.7.left">
                              <text:span text:style-name="ifm_span_font.italic_ifm">2,2</text:span>
                           </text:p>
          </table:table-cell>
        </table:table-row>
        <table:table-row table:style-name="zebra.body.odd">
          <table:table-cell table:style-name="table.cell.border-bottom.border-left.border-right.padding-top.top.pleft.pright">
            <text:p text:style-name="text.cell.7.left">D 1.3.8.2</text:p>
          </table:table-cell>
          <table:table-cell table:style-name="table.cell.border-bottom.border-right.padding-top.top.pleft.pright">
            <text:p text:style-name="text.cell.7.left">135% koeloppervlak<text:span text:style-name="ifm_span_font.italic_ifm"> (bij groepshuisvesting BWL 2010.17.V1)</text:span>
                           </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D 1.3.9</text:p>
          </table:table-cell>
          <table:table-cell table:style-name="table.cell.border-bottom.border-right.padding-top.top.pleft.pright">
            <text:p text:style-name="text.cell.7.left">groepshuisvestingssysteem met voerligboxen of zeugenvoerstations, zonder strobed, met schuine putwanden in het mestkan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3.9.1</text:p>
          </table:table-cell>
          <table:table-cell table:style-name="table.cell.border-bottom.border-right.padding-top.top.pleft.pright">
            <text:p text:style-name="text.cell.7.left">met metalen driekantroosters <text:span text:style-name="ifm_span_font.italic_ifm">(BWL 2010.08.V1)</text:span>
                           </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 1.3.9.2</text:p>
          </table:table-cell>
          <table:table-cell table:style-name="table.cell.border-bottom.border-right.padding-top.top.pleft.pright">
            <text:p text:style-name="text.cell.7.left">roosters anders dan metalen driekant<text:span text:style-name="ifm_span_font.italic_ifm"> (BWL 2006.09)</text:span>
                           </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3.10</text:p>
          </table:table-cell>
          <table:table-cell table:style-name="table.cell.border-bottom.border-right.padding-top.top.pleft.pright">
            <text:p text:style-name="text.cell.7.left">rondloopstal met zeugenvoerstation en strobed<text:span text:style-name="ifm_span_font.italic_ifm"> (BWL 2010.09.V1)</text:span>
                           </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 1.3.11</text:p>
          </table:table-cell>
          <table:table-cell table:style-name="table.cell.border-bottom.border-right.padding-top.top.pleft.pright">
            <text:p text:style-name="text.cell.7.left">chemisch luchtwassysteem 95% emissiereductie <text:span text:style-name="ifm_span_font.italic_ifm">(bij individuele en groepshuisvesting BWL 2008.08.V2; BWL 2008.09.V2; BWL 2007.05.V3; BWL 2010.26) </text:span>
                            <text:span text:style-name="ifm_span_font.superscript_ifm">3</text:span>
                           </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D 1.3.12</text:p>
          </table:table-cell>
          <table:table-cell table:style-name="table.cell.border-bottom.border-right.padding-top.top.pleft.pright">
            <text:p text:style-name="text.cell.7.left">luchtwassystemen anders dan biologisch of chemisch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3.12.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2) </text:span>
                            <text:span text:style-name="ifm_span_font.superscript_ifm">3</text:span>
                           </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D 1.3.12.2</text:p>
          </table:table-cell>
          <table:table-cell table:style-name="table.cell.border-bottom.border-right.padding-top.top.pleft.pright">
            <text:p text:style-name="text.cell.7.left">gecombineerd luchtwassysteem 70% emissiereductie met waterwasser, chemische wasser en biofilter<text:span text:style-name="ifm_span_font.italic_ifm"> (BWL 2006.15.V3) </text:span>
                            <text:span text:style-name="ifm_span_font.superscript_ifm">3</text:span>
                           </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D 1.3.12.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3) </text:span>
                            <text:span text:style-name="ifm_span_font.superscript_ifm">3</text:span>
                           </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D 1.3.12.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1; BWL 2009.12; BWL 2010.02.V1) </text:span>
                            <text:span text:style-name="ifm_span_font.superscript_ifm">3</text:span>
                           </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text:span>
                            <text:span text:style-name="ifm_span_font.superscript_ifm">3</text:span>
                           </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D 1.3.12.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text:span>
                            <text:span text:style-name="ifm_span_font.superscript_ifm">3</text:span>
                           </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D 1.3.100</text:p>
          </table:table-cell>
          <table:table-cell table:style-name="table.cell.border-bottom.border-right.padding-top.top.pleft.pright">
            <text:p text:style-name="text.cell.7.left">overige huisvestingssystemen, groepshuisvesting</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D 1.3.101</text:p>
          </table:table-cell>
          <table:table-cell table:style-name="table.cell.border-bottom.border-right.padding-top.top.pleft.pright">
            <text:p text:style-name="text.cell.7.left">overige huisvestingssystemen, individuele huisvesting </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ext:span text:style-name="ifm_span_font.bold_ifm">D 2 </text:span>
                           </text:p>
          </table:table-cell>
          <table:table-cell table:style-name="table.cell.border-bottom.border-right.padding-top.top.pleft.pright">
            <text:p text:style-name="text.cell.7.left">
                              <text:span text:style-name="ifm_span_font.bold_ifm">diercategorie dekberen, 7 maanden en ouder</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2.1</text:p>
          </table:table-cell>
          <table:table-cell table:style-name="table.cell.border-bottom.border-right.padding-top.top.pleft.pright">
            <text:p text:style-name="text.cell.7.left">biologisch luchtwassysteem 70% emissiereductie <text:span text:style-name="ifm_span_font.italic_ifm">(BWL 2008.01.V1; BWL 2008.02.V1; BWL 2008.03.V1; BWL 2008.04.V1; BWL 2008.05.V1; BWL 2004.01.V2; BWL 2006.02.V1; BWL 2007.03.V3; BWL 2008.12.V1; BWL 2009.20; BWL 2009.21; BWL 2010.28.V1; BWL 2011.11; BWL 2011.12) </text:span>
                            <text:span text:style-name="ifm_span_font.superscript_ifm">3</text:span>
                           </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D 2.2</text:p>
          </table:table-cell>
          <table:table-cell table:style-name="table.cell.border-bottom.border-right.padding-top.top.pleft.pright">
            <text:p text:style-name="text.cell.7.left">chemisch luchtwassysteem 70% emissiereductie <text:span text:style-name="ifm_span_font.italic_ifm">(BWL 2008.06.V2; BWL 2008.07.V1; BWL 2004.02.V2; BWL 2005.01.V3; BWL 2006.04.V1; BWL 2006.05.V1; BWL 2009.01.V1; BWL 2010.25; BWL 2011.14) </text:span>
                            <text:span text:style-name="ifm_span_font.superscript_ifm">3</text:span>
                           </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D 2.3</text:p>
          </table:table-cell>
          <table:table-cell table:style-name="table.cell.border-bottom.border-right.padding-top.top.pleft.pright">
            <text:p text:style-name="text.cell.7.left">chemisch luchtwassysteem 95% emissiereductie <text:span text:style-name="ifm_span_font.italic_ifm">(BWL 2008.08.V2; BWL 2008.09.V2; BWL 2007.05.V3; BWL 2010.26) </text:span>
                            <text:span text:style-name="ifm_span_font.superscript_ifm">3</text:span>
                           </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D 2.4</text:p>
          </table:table-cell>
          <table:table-cell table:style-name="table.cell.border-bottom.border-right.padding-top.top.pleft.pright">
            <text:p text:style-name="text.cell.7.left">luchtwassystemen anders dan biologisch of chemisch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2.4.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2) </text:span>
                            <text:span text:style-name="ifm_span_font.superscript_ifm">3</text:span>
                           </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3) </text:span>
                            <text:span text:style-name="ifm_span_font.superscript_ifm">3</text:span>
                           </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D 2.4.3</text:p>
          </table:table-cell>
          <table:table-cell table:style-name="table.cell.border-bottom.border-right.padding-top.top.pleft.pright">
            <text:p text:style-name="text.cell.7.left">gecombineerd luchtwassysteem 85% emissiereductie met waterwasser, chemische wasser en biofilter<text:span text:style-name="ifm_span_font.italic_ifm"> (BWL 2007.01.V3) </text:span>
                            <text:span text:style-name="ifm_span_font.superscript_ifm">3</text:span>
                           </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4</text:p>
          </table:table-cell>
          <table:table-cell table:style-name="table.cell.border-bottom.border-right.padding-top.top.pleft.pright">
            <text:p text:style-name="text.cell.7.left">gecombineerd luchtwassysteem 85% emissiereductie met watergordijn en biologische wasser<text:span text:style-name="ifm_span_font.italic_ifm"> (BWL 2007.02.V1; BWL 2009.12; BWL 2010.02.V1) </text:span>
                            <text:span text:style-name="ifm_span_font.superscript_ifm">3</text:span>
                           </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D 2.4.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text:span>
                            <text:span text:style-name="ifm_span_font.superscript_ifm">3</text:span>
                           </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text:span>
                            <text:span text:style-name="ifm_span_font.superscript_ifm">3</text:span>
                           </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D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ext:span text:style-name="ifm_span_font.bold_ifm">D 3</text:span>
                           </text:p>
          </table:table-cell>
          <table:table-cell table:style-name="table.cell.border-bottom.border-right.padding-top.top.pleft.pright">
            <text:p text:style-name="text.cell.7.left">
                              <text:span text:style-name="ifm_span_font.bold_ifm">diercategorie vleesvarkens, opfokberen van circa 25 kg tot 7 maanden, opfokzeugen van circa 25 kg tot eerste dekking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1</text:p>
          </table:table-cell>
          <table:table-cell table:style-name="table.cell.border-bottom.border-right.padding-top.top.pleft.pright">
            <text:p text:style-name="text.cell.7.left">volledig roostervl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1.1</text:p>
          </table:table-cell>
          <table:table-cell table:style-name="table.cell.border-bottom.border-right.padding-top.top.pleft.pright">
            <text:p text:style-name="text.cell.7.left">hokoppervlak maximaal 0,8 m<text:span text:style-name="ifm_span_font.superscript_ifm">2 </text:span>per varken <text:span text:style-name="ifm_span_font.italic_ifm">(BWL 2001.20) </text:span>
                            <text:span text:style-name="ifm_span_font.superscript_ifm">5</text:span>
                           </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D 3.1.2</text:p>
          </table:table-cell>
          <table:table-cell table:style-name="table.cell.border-bottom.border-right.padding-top.top.pleft.pright">
            <text:p text:style-name="text.cell.7.left">hokoppervlak groter dan 0,8 m<text:span text:style-name="ifm_span_font.superscript_ifm">2 </text:span>per varken <text:span text:style-name="ifm_span_font.italic_ifm">(BWL 2001.21) </text:span>
                            <text:span text:style-name="ifm_span_font.superscript_ifm">5</text:span>
                           </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D 3.2</text:p>
          </table:table-cell>
          <table:table-cell table:style-name="table.cell.border-bottom.border-right.padding-top.top.pleft.pright">
            <text:p text:style-name="text.cell.7.left">gedeeltelijk roostervl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text:p>
          </table:table-cell>
          <table:table-cell table:style-name="table.cell.border-bottom.border-right.padding-top.top.pleft.pright">
            <text:p text:style-name="text.cell.7.left">gehele dierplaats onderkelderd zonder stankafslu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1</text:p>
          </table:table-cell>
          <table:table-cell table:style-name="table.cell.border-bottom.border-right.padding-top.top.pleft.pright">
            <text:p text:style-name="text.cell.7.left">hokoppervlak maximaal 0,8 m<text:span text:style-name="ifm_span_font.superscript_ifm">2 </text:span>per varken <text:span text:style-name="ifm_span_font.italic_ifm">(BWL 2001.22) </text:span>
                            <text:span text:style-name="ifm_span_font.superscript_ifm">5</text:span>
                           </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D 3.2.1.2</text:p>
          </table:table-cell>
          <table:table-cell table:style-name="table.cell.border-bottom.border-right.padding-top.top.pleft.pright">
            <text:p text:style-name="text.cell.7.left">hokoppervlak groter dan 0,8 m<text:span text:style-name="ifm_span_font.superscript_ifm">2 </text:span>per varken <text:span text:style-name="ifm_span_font.italic_ifm">(BWL 2001.23) </text:span>
                            <text:span text:style-name="ifm_span_font.superscript_ifm">5</text:span>
                           </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D 3.2.2</text:p>
          </table:table-cell>
          <table:table-cell table:style-name="table.cell.border-bottom.border-right.padding-top.top.pleft.pright">
            <text:p text:style-name="text.cell.7.left">mestopvang in en spoelen met NH<text:span text:style-name="ifm_span_font.subscript_ifm">3</text:span>-arme vloeistof (inclusief aanz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2.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Groen Label BB 93.06.010V1; BB 93.11.011; BB 93.11.011/A 95.04.024) </text:span>
                            <text:span text:style-name="ifm_span_font.superscript_ifm">5</text:span>
                           </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D 3.2.2.2</text:p>
          </table:table-cell>
          <table:table-cell table:style-name="table.cell.border-bottom.border-right.padding-top.top.pleft.pright">
            <text:p text:style-name="text.cell.7.left">hokoppervlak groter dan 0,8 m<text:span text:style-name="ifm_span_font.superscript_ifm">2 </text:span>per varken <text:span text:style-name="ifm_span_font.italic_ifm">(BWL 2001.24) </text:span>
                            <text:span text:style-name="ifm_span_font.superscript_ifm">5</text:span>
                           </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D 3.2.3</text:p>
          </table:table-cell>
          <table:table-cell table:style-name="table.cell.border-bottom.border-right.padding-top.top.pleft.pright">
            <text:p text:style-name="text.cell.7.left">koeldeksysteem met metalen driekantroostervloer (170% koeloppervl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3.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10.18.V1) </text:span>
                            <text:span text:style-name="ifm_span_font.superscript_ifm">5</text:span>
                           </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 3.2.3.2</text:p>
          </table:table-cell>
          <table:table-cell table:style-name="table.cell.border-bottom.border-right.padding-top.top.pleft.pright">
            <text:p text:style-name="text.cell.7.left">hokoppervlak groter dan 0,8 m<text:span text:style-name="ifm_span_font.superscript_ifm">2 </text:span>per varken <text:span text:style-name="ifm_span_font.italic_ifm">(BWL 2001.25.V1) </text:span>
                            <text:span text:style-name="ifm_span_font.superscript_ifm">5</text:span>
                           </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D 3.2.4</text:p>
          </table:table-cell>
          <table:table-cell table:style-name="table.cell.border-bottom.border-right.padding-top.top.pleft.pright">
            <text:p text:style-name="text.cell.7.left">mestopvang in met formaldehyde behandelde mestvloeistof in combinatie met metalen driekantroostervloer<text:span text:style-name="ifm_span_font.italic_ifm"> (Groen Label BB 95.02.025V2)</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4.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
                           </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D 3.2.4.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
                           </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 3.2.5</text:p>
          </table:table-cell>
          <table:table-cell table:style-name="table.cell.border-bottom.border-right.padding-top.top.pleft.pright">
            <text:p text:style-name="text.cell.7.left">mestopvang in water in combinatie met metalen driekant roostervloer <text:span text:style-name="ifm_span_font.italic_ifm">(Groen Label BB 95.10.029V3)</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5.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
                           </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 3.2.5.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
                           </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D 3.2.6</text:p>
          </table:table-cell>
          <table:table-cell table:style-name="table.cell.border-bottom.border-right.padding-top.top.pleft.pright">
            <text:p text:style-name="text.cell.7.left">koeldeksysteem (200% koeloppervl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6.1</text:p>
          </table:table-cell>
          <table:table-cell table:style-name="table.cell.border-bottom.border-right.padding-top.top.pleft.pright">
            <text:p text:style-name="text.cell.7.left">met metalen roostervl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6.1.1</text:p>
          </table:table-cell>
          <table:table-cell table:style-name="table.cell.border-bottom.border-right.padding-top.top.pleft.pright">
            <text:p text:style-name="text.cell.7.left">emitterend mestoppervlak maximaal 0,8 m<text:span text:style-name="ifm_span_font.superscript_ifm">2</text:span> per varken <text:span text:style-name="ifm_span_font.italic_ifm">(BWL 2010.19.V1) </text:span>
                            <text:span text:style-name="ifm_span_font.superscript_ifm">5</text:span>
                           </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D 3.2.6.1.2</text:p>
          </table:table-cell>
          <table:table-cell table:style-name="table.cell.border-bottom.border-right.padding-top.top.pleft.pright">
            <text:p text:style-name="text.cell.7.left">emitterend mestoppervlak maximaal 0,5 m<text:span text:style-name="ifm_span_font.superscript_ifm">2</text:span>
                              <text:span text:style-name="ifm_span_font.italic_ifm">(BWL 2004.08.V1) </text:span>
                            <text:span text:style-name="ifm_span_font.superscript_ifm">5</text:spa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 3.2.6.2</text:p>
          </table:table-cell>
          <table:table-cell table:style-name="table.cell.border-bottom.border-right.padding-top.top.pleft.pright">
            <text:p text:style-name="text.cell.7.left">met roostervloer anders dan metaal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6.2.1</text:p>
          </table:table-cell>
          <table:table-cell table:style-name="table.cell.border-bottom.border-right.padding-top.top.pleft.pright">
            <text:p text:style-name="text.cell.7.left">emitterend mestoppervlak maximaal 0,6 m<text:span text:style-name="ifm_span_font.superscript_ifm">2</text:span> per varken <text:span text:style-name="ifm_span_font.italic_ifm">(BWL 2010.20.V1) </text:span>
                            <text:span text:style-name="ifm_span_font.superscript_ifm">5</text:span>
                           </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D 3.2.6.2.2</text:p>
          </table:table-cell>
          <table:table-cell table:style-name="table.cell.border-bottom.border-right.padding-top.top.pleft.pright">
            <text:p text:style-name="text.cell.7.left">emitterend mestoppervlak groter dan 0,6 m<text:span text:style-name="ifm_span_font.superscript_ifm">2</text:span>, doch kleiner dan 0,8 m<text:span text:style-name="ifm_span_font.superscript_ifm">2</text:span> per varken <text:span text:style-name="ifm_span_font.italic_ifm">(BWL 2001.01.V1)</text:span>
                            <text:span text:style-name="ifm_span_font.superscript_ifm">5</text:span>
                           </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D 3.2.7</text:p>
          </table:table-cell>
          <table:table-cell table:style-name="table.cell.border-bottom.border-right.padding-top.top.pleft.pright">
            <text:p text:style-name="text.cell.7.left">mestkelders met (water- en) mestkanaal; mestkanaal met schuine putw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7.1</text:p>
          </table:table-cell>
          <table:table-cell table:style-name="table.cell.border-bottom.border-right.padding-top.top.pleft.pright">
            <text:p text:style-name="text.cell.7.left">met metalen driekantroosters op het mestkan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7.1.1</text:p>
          </table:table-cell>
          <table:table-cell table:style-name="table.cell.border-bottom.border-right.padding-top.top.pleft.pright">
            <text:p text:style-name="text.cell.7.left">emitterend mestoppervlak maximaal 0,18 m<text:span text:style-name="ifm_span_font.superscript_ifm">2 </text:span>per varken <text:span text:style-name="ifm_span_font.italic_ifm">(Groen Label BB 97.07.056/A 97.11.059V2) (BWL 2004.03.V1) </text:span>
                            <text:span text:style-name="ifm_span_font.superscript_ifm">5</text:spa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 3.2.7.1.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 </text:span>per varken <text:span text:style-name="ifm_span_font.italic_ifm">(Groen Label BB 97.07.056/A 97.11.059V2) (BWL 2004.04.V1) </text:span>
                            <text:span text:style-name="ifm_span_font.superscript_ifm">5</text:span>
                           </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 3.2.7.2</text:p>
          </table:table-cell>
          <table:table-cell table:style-name="table.cell.border-bottom.border-right.padding-top.top.pleft.pright">
            <text:p text:style-name="text.cell.7.left">met roosters anders dan metalen driekant op het mestkanaal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7.2.1</text:p>
          </table:table-cell>
          <table:table-cell table:style-name="table.cell.border-bottom.border-right.padding-top.top.pleft.pright">
            <text:p text:style-name="text.cell.7.left">emitterend mestoppervlak maximaal 0,18 m<text:span text:style-name="ifm_span_font.superscript_ifm">2 </text:span>per varken <text:span text:style-name="ifm_span_font.italic_ifm">(BWL 2004.05.V1) </text:span>
                            <text:span text:style-name="ifm_span_font.superscript_ifm">5</text:span>
                           </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D 3.2.7.2.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 </text:span>per varken <text:span text:style-name="ifm_span_font.italic_ifm">(BWL 2010.10.V1) </text:span>
                            <text:span text:style-name="ifm_span_font.superscript_ifm">5</text:span>
                           </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D 3.2.8</text:p>
          </table:table-cell>
          <table:table-cell table:style-name="table.cell.border-bottom.border-right.padding-top.top.pleft.pright">
            <text:p text:style-name="text.cell.7.left">biologisch luchtwassysteem 70% emissiereductie <text:span text:style-name="ifm_span_font.italic_ifm">(BWL 2008.01.V1; BWL 2008.02.V1; BWL 2008.03.V1; BWL 2008.04.V1; BWL 2008.05.V1; BWL 2004.01.V2; BWL 2006.02.V1; BWL 2007.03.V3; BWL 2008.12.V1; BWL 2009.20; BWL 2009.21; BWL 2010.28.V1; BWL 2011.11; BWL 2011.12)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8.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
                           </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D 3.2.8.2 </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
                           </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 3.2.9</text:p>
          </table:table-cell>
          <table:table-cell table:style-name="table.cell.border-bottom.border-right.padding-top.top.pleft.pright">
            <text:p text:style-name="text.cell.7.left">chemisch luchtwassysteem 70% emissiereductie <text:span text:style-name="ifm_span_font.italic_ifm">(BWL 2008.06.V2; BWL 2008.07.V1; BWL 2004.02.V2; BWL 2005.01.V3; BWL 2006.04.V1; BWL 2006.05.V1; BWL 2009.01.V1; BWL 2010.25; BWL 2011.14)</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9.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
                           </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 3.2.9.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
                           </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D 3.2.10</text:p>
          </table:table-cell>
          <table:table-cell table:style-name="table.cell.border-bottom.border-right.padding-top.top.pleft.pright">
            <text:p text:style-name="text.cell.7.left">bollevloerhok met betonnen morsrooster en metalen driekantroos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0.1</text:p>
          </table:table-cell>
          <table:table-cell table:style-name="table.cell.border-bottom.border-right.padding-top.top.pleft.pright">
            <text:p text:style-name="text.cell.7.left">hokoppervlak maximaal 0,8 m<text:span text:style-name="ifm_span_font.superscript_ifm">2 </text:span>per varken <text:span text:style-name="ifm_span_font.italic_ifm">(BWL 2001.26.V1) </text:span>
                            <text:span text:style-name="ifm_span_font.superscript_ifm">5</text:span>
                           </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D 3.2.10.2</text:p>
          </table:table-cell>
          <table:table-cell table:style-name="table.cell.border-bottom.border-right.padding-top.top.pleft.pright">
            <text:p text:style-name="text.cell.7.left">hokoppervlak groter dan 0,8 m<text:span text:style-name="ifm_span_font.superscript_ifm">2 </text:span>per varken <text:span text:style-name="ifm_span_font.italic_ifm">(BWL 2001.27.V1) </text:span>
                            <text:span text:style-name="ifm_span_font.superscript_ifm">5</text:span>
                           </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D 3.2.11</text:p>
          </table:table-cell>
          <table:table-cell table:style-name="table.cell.border-bottom.border-right.padding-top.top.pleft.pright">
            <text:p text:style-name="text.cell.7.left">hok met gescheiden mestkan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1.1</text:p>
          </table:table-cell>
          <table:table-cell table:style-name="table.cell.border-bottom.border-right.padding-top.top.pleft.pright">
            <text:p text:style-name="text.cell.7.left">hokoppervlak maximaal 0,8 m<text:span text:style-name="ifm_span_font.superscript_ifm">2 </text:span>per varken <text:span text:style-name="ifm_span_font.italic_ifm">(BWL 2001.02)</text:span>
                            <text:span text:style-name="ifm_span_font.superscript_ifm"> 5</text:span>
                           </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D 3.2.11.2</text:p>
          </table:table-cell>
          <table:table-cell table:style-name="table.cell.border-bottom.border-right.padding-top.top.pleft.pright">
            <text:p text:style-name="text.cell.7.left">hokoppervlak groter dan 0,8 m<text:span text:style-name="ifm_span_font.superscript_ifm">2 </text:span>per varken <text:span text:style-name="ifm_span_font.italic_ifm">(BWL 2001.03)</text:span>
                            <text:span text:style-name="ifm_span_font.superscript_ifm"> 5</text:span>
                           </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3.2.12</text:p>
          </table:table-cell>
          <table:table-cell table:style-name="table.cell.border-bottom.border-right.padding-top.top.pleft.pright">
            <text:p text:style-name="text.cell.7.left">spoelgotensysteem met metalen driekantroosters <text:span text:style-name="ifm_span_font.italic_ifm">(Groen Label BB 98.10.064)</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2.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 3.2.12.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
                           </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D 3.2.13</text:p>
          </table:table-cell>
          <table:table-cell table:style-name="table.cell.border-bottom.border-right.padding-top.top.pleft.pright">
            <text:p text:style-name="text.cell.7.left">spoelgotensysteem met roosters<text:span text:style-name="ifm_span_font.italic_ifm"> (Groen Label BB 98.10.065; BB 98.10.065/A 99.11.079V1)</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3.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
                           </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D 3.2.13.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
                           </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D 3.2.14</text:p>
          </table:table-cell>
          <table:table-cell table:style-name="table.cell.border-bottom.border-right.padding-top.top.pleft.pright">
            <text:p text:style-name="text.cell.7.left">chemisch luchtwassysteem 95% emissiereductie <text:span text:style-name="ifm_span_font.italic_ifm">(BWL 2008.08.V2; BWL 2008.09.V2; BWL 2007.05.V3; BWL 2010.26)</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4.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
                           </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D 3.2.14.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
                           </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D 3.2.15</text:p>
          </table:table-cell>
          <table:table-cell table:style-name="table.cell.border-bottom.border-right.padding-top.top.pleft.pright">
            <text:p text:style-name="text.cell.7.left">luchtwassystemen anders dan biologisch of chemisch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5.1</text:p>
          </table:table-cell>
          <table:table-cell table:style-name="table.cell.border-bottom.border-right.padding-top.top.pleft.pright">
            <text:p text:style-name="text.cell.7.left">gecombineerd luchtwassysteem 85% emissiereductie met chemische wasser (lamellenfilter) en waterwasser<text:span text:style-name="ifm_span_font.italic_ifm"> (BWL 2006.14.V2)</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5.1.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
                           </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D 3.2.15.1.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
                           </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D 3.2.15.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3)</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5.2.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 </text:span>
                           </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D 3.2.15.2.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 </text:span>
                           </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D 3.2.15.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3)</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5.3.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
                           </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D 3.2.15.3.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
                           </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D 3.2.15.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1; BWL 2009.12; BWL 2010.02.V1)</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5.4.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
                           </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D 3.2.15.4.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
                           </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D 3.2.15.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5.5.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
                           </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D 3.2.15.5.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
                           </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D 3.2.15.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5.6.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
                           </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D 3.2.15.6.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
                           </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D 3.2.16</text:p>
          </table:table-cell>
          <table:table-cell table:style-name="table.cell.border-bottom.border-right.padding-top.top.pleft.pright">
            <text:p text:style-name="text.cell.7.left">gescheiden afvoer van mest en urine door middel van een V-vormige mestband in het mestkanaal met metalen driekant roosters op het mestkan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6.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08.10)</text:span>
                            <text:span text:style-name="ifm_span_font.superscript_ifm"> 5</text:span>
                           </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D 3.2.16.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8.11)</text:span>
                            <text:span text:style-name="ifm_span_font.superscript_ifm"> 5</text:span>
                           </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D 3.3</text:p>
          </table:table-cell>
          <table:table-cell table:style-name="table.cell.border-bottom.border-right.padding-top.top.pleft.pright">
            <text:p text:style-name="text.cell.7.left">scharrel vleesvarken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3.1</text:p>
          </table:table-cell>
          <table:table-cell table:style-name="table.cell.border-bottom.border-right.padding-top.top.pleft.pright">
            <text:p text:style-name="text.cell.7.left">beddenstal met maximaal 0,14 m<text:span text:style-name="ifm_span_font.superscript_ifm">2 </text:span>emitterend mestoppervlak per dier tot 50 kg levend gewicht en met maximaal 0,29 m<text:span text:style-name="ifm_span_font.superscript_ifm">2</text:span> emitterend mestoppervlak per dier vanaf 50 kg levend gewicht <text:span text:style-name="ifm_span_font.italic_ifm">(BWL 2001.30)</text:span>
                            <text:span text:style-name="ifm_span_font.superscript_ifm"> 5</text:span>
                           </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D 3.3.2</text:p>
          </table:table-cell>
          <table:table-cell table:style-name="table.cell.border-bottom.border-right.padding-top.top.pleft.pright">
            <text:p text:style-name="text.cell.7.left">overige huisvestingssystemen scharrel vleesvarkens<text:span text:style-name="ifm_span_font.superscript_ifm">5</text:span>
                           </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 3.100</text:p>
          </table:table-cell>
          <table:table-cell table:style-name="table.cell.border-bottom.border-right.padding-top.top.pleft.pright">
            <text:p text:style-name="text.cell.7.left">overige huisvestingssysteme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100.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
                           </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3.100.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
                           </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
                              <text:span text:style-name="ifm_span_font.bold_ifm">D 4</text:span>
                           </text:p>
          </table:table-cell>
          <table:table-cell table:style-name="table.cell.border-bottom.border-right.padding-top.top.pleft.pright">
            <text:p text:style-name="text.cell.7.left">
                              <text:span text:style-name="ifm_span_font.bold_ifm">additionele techniek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4.1</text:p>
          </table:table-cell>
          <table:table-cell table:style-name="table.cell.border-bottom.border-right.padding-top.top.pleft.pright">
            <text:p text:style-name="text.cell.7.left">drijvende ballen in de mest 29% emissiereductie <text:span text:style-name="ifm_span_font.italic_ifm">(BWL 2010.01) </text:span>
                            <text:span text:style-name="ifm_span_font.superscript_ifm">17</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ext:span text:style-name="ifm_span_font.bold_ifm">HOOFDCATEGORIE E: KIPPEN</text:span>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ext:span text:style-name="ifm_span_font.bold_ifm">E 1</text:span>
                           </text:p>
          </table:table-cell>
          <table:table-cell table:style-name="table.cell.border-bottom.border-right.padding-top.top.pleft.pright">
            <text:p text:style-name="text.cell.7.left">
                              <text:span text:style-name="ifm_span_font.bold_ifm">diercategorie opfokhennen en hanen van legrassen; jonger dan 18 wek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1.1</text:p>
          </table:table-cell>
          <table:table-cell table:style-name="table.cell.border-bottom.border-right.padding-top.top.pleft.pright">
            <text:p text:style-name="text.cell.7.left">open mestopslag onder de batterij al dan niet voorzien van een mestschuif (flat-deck-kooien, trapkooien of compactkooien voor natte mest)<text:span text:style-name="ifm_span_font.italic_ifm"> (BWL 2001.04)</text:span>
                           </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E 1.2</text:p>
          </table:table-cell>
          <table:table-cell table:style-name="table.cell.border-bottom.border-right.padding-top.top.pleft.pright">
            <text:p text:style-name="text.cell.7.left">mestbandbatterij voor natte mest met afvoer naar een gesloten opslag (minimaal 2 maal per week ontmesten)<text:span text:style-name="ifm_span_font.italic_ifm"> (voormalig Groen Label BB 93.06.007)</text:span>
                            <text:span text:style-name="ifm_span_font.superscript_ifm">4</text:span>
                           </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E 1.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 <text:span text:style-name="ifm_span_font.italic_ifm">(voormalig Groen Label BB 95.06.026)</text:span>
                            <text:span text:style-name="ifm_span_font.superscript_ifm">4</text:span>
                           </text:p>
          </table:table-cell>
          <table:table-cell table:style-name="table.cell.border-bottom.border-right.padding-top.top.pleft.pright">
            <text:p text:style-name="text.cell.7.left">0,011</text:p>
          </table:table-cell>
        </table:table-row>
        <table:table-row>
          <table:table-cell table:style-name="table.cell.border-bottom.border-left.border-right.padding-top.top.pleft.pright">
            <text:p text:style-name="text.cell.7.left">E 1.4</text:p>
          </table:table-cell>
          <table:table-cell table:style-name="table.cell.border-bottom.border-right.padding-top.top.pleft.pright">
            <text:p text:style-name="text.cell.7.left">batterij met geforceerde mestdroging (kanalenstal) <text:span text:style-name="ifm_span_font.italic_ifm">(BWL 2001.05)</text:span>
                           </text:p>
          </table:table-cell>
          <table:table-cell table:style-name="table.cell.border-bottom.border-right.padding-top.top.pleft.pright">
            <text:p text:style-name="text.cell.7.left">0,208</text:p>
          </table:table-cell>
        </table:table-row>
        <table:table-row table:style-name="zebra.body.odd">
          <table:table-cell table:style-name="table.cell.border-bottom.border-left.border-right.padding-top.top.pleft.pright">
            <text:p text:style-name="text.cell.7.left">E 1.5</text:p>
          </table:table-cell>
          <table:table-cell table:style-name="table.cell.border-bottom.border-right.padding-top.top.pleft.pright">
            <text:p text:style-name="text.cell.7.left">mestbandbatterij met geforceerde mestdroging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5.1</text:p>
          </table:table-cell>
          <table:table-cell table:style-name="table.cell.border-bottom.border-right.padding-top.top.pleft.pright">
            <text:p text:style-name="text.cell.7.left">mestbandbatterij voor droge mest met geforceerde mestdroging <text:span text:style-name="ifm_span_font.italic_ifm">(voormalig Groen Label BB 93.06.008)</text:span>
                            <text:span text:style-name="ifm_span_font.superscript_ifm">4, 6</text:span>
                           </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E 1.5.2</text:p>
          </table:table-cell>
          <table:table-cell table:style-name="table.cell.border-bottom.border-right.padding-top.top.pleft.pright">
            <text:p text:style-name="text.cell.7.left">mestbandbatterij met geforceerde mestdroging, belucht met 0,4 m<text:span text:style-name="ifm_span_font.superscript_ifm">3</text:span> lucht per opfokhen per uur; mestafdraaien per vijf dagen, de mest heeft dan een droge stofgehalte van minimaal 55% <text:span text:style-name="ifm_span_font.italic_ifm">(Groen Label BB 97.07.058) </text:span>
                            <text:span text:style-name="ifm_span_font.superscript_ifm">6</text:span>
                           </text:p>
          </table:table-cell>
          <table:table-cell table:style-name="table.cell.border-bottom.border-right.padding-top.top.pleft.pright">
            <text:p text:style-name="text.cell.7.left">0,006</text:p>
          </table:table-cell>
        </table:table-row>
        <table:table-row>
          <table:table-cell table:style-name="table.cell.border-bottom.border-left.border-right.padding-top.top.pleft.pright">
            <text:p text:style-name="text.cell.7.left">E 1.5.3</text:p>
          </table:table-cell>
          <table:table-cell table:style-name="table.cell.border-bottom.border-right.padding-top.top.pleft.pright">
            <text:p text:style-name="text.cell.7.left">batterijhuisvesting volgens categorie E 1.5.1 met chemisch luchtwassysteem met 90% emissiereductie <text:span text:style-name="ifm_span_font.italic_ifm">(BWL 2001.31.V1; BWL 2007.06.V3) </text:span>
                            <text:span text:style-name="ifm_span_font.superscript_ifm">6</text:span>
                           </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E 1.5.4</text:p>
          </table:table-cell>
          <table:table-cell table:style-name="table.cell.border-bottom.border-right.padding-top.top.pleft.pright">
            <text:p text:style-name="text.cell.7.left">batterijhuisvesting volgens categorie E 1.5.2 met chemisch luchtwassysteem met 90% emissiereductie <text:span text:style-name="ifm_span_font.italic_ifm">(BWL 2001.32.V1; BWL 2007.07.V3) </text:span>
                            <text:span text:style-name="ifm_span_font.superscript_ifm">6</text:span>
                           </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E 1.5.5</text:p>
          </table:table-cell>
          <table:table-cell table:style-name="table.cell.border-bottom.border-right.padding-top.top.pleft.pright">
            <text:p text:style-name="text.cell.7.left">koloniehuisvesting met mestbandbeluchting (0,7 m<text:span text:style-name="ifm_span_font.superscript_ifm">3</text:span> per dier per uur) <text:span text:style-name="ifm_span_font.italic_ifm">(BWL 2009.10.V1) </text:span>
                            <text:span text:style-name="ifm_span_font.superscript_ifm">6</text:span>
                           </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E 1.6</text:p>
          </table:table-cell>
          <table:table-cell table:style-name="table.cell.border-bottom.border-right.padding-top.top.pleft.pright">
            <text:p text:style-name="text.cell.7.left">batterijsysteem met mestbandbeluchting en bovenliggende droogtunnel <text:span text:style-name="ifm_span_font.italic_ifm">(Groen Label BB 99.06.071)</text:span>
                           </text:p>
          </table:table-cell>
          <table:table-cell table:style-name="table.cell.border-bottom.border-right.padding-top.top.pleft.pright">
            <text:p text:style-name="text.cell.7.left">0,010</text:p>
          </table:table-cell>
        </table:table-row>
        <table:table-row>
          <table:table-cell table:style-name="table.cell.border-bottom.border-left.border-right.padding-top.top.pleft.pright">
            <text:p text:style-name="text.cell.7.left">E 1.7</text:p>
          </table:table-cell>
          <table:table-cell table:style-name="table.cell.border-bottom.border-right.padding-top.top.pleft.pright">
            <text:p text:style-name="text.cell.7.left">grondhuisvesting (strooiselvloer, roostervloer) <text:span text:style-name="ifm_span_font.italic_ifm">(BWL 2001.06)</text:span>
                           </text:p>
          </table:table-cell>
          <table:table-cell table:style-name="table.cell.border-bottom.border-right.padding-top.top.pleft.pright">
            <text:p text:style-name="text.cell.7.left">0,170</text:p>
          </table:table-cell>
        </table:table-row>
        <table:table-row table:style-name="zebra.body.odd">
          <table:table-cell table:style-name="table.cell.border-bottom.border-left.border-right.padding-top.top.pleft.pright">
            <text:p text:style-name="text.cell.7.left">E 1.8</text:p>
          </table:table-cell>
          <table:table-cell table:style-name="table.cell.border-bottom.border-right.padding-top.top.pleft.pright">
            <text:p text:style-name="text.cell.7.left">volièrehuisvesting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8.1</text:p>
          </table:table-cell>
          <table:table-cell table:style-name="table.cell.border-bottom.border-right.padding-top.top.pleft.pright">
            <text:p text:style-name="text.cell.7.left">minimaal 50% van de leef ruimte is rooster, met daaronder een mestband. Mestbanden minimaal eenmaal per week afdraaien. Roosters minimaal in twee etages <text:span text:style-name="ifm_span_font.italic_ifm">(BWL 2005.02.V1)</text:span>
                            <text:span text:style-name="ifm_span_font.superscript_ifm">6, 10</text:span>
                           </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E 1.8.2</text:p>
          </table:table-cell>
          <table:table-cell table:style-name="table.cell.border-bottom.border-right.padding-top.top.pleft.pright">
            <text:p text:style-name="text.cell.7.left">65 - 70% van de leefruimte is rooster, met daaronder een mestband met 0,3 m<text:span text:style-name="ifm_span_font.superscript_ifm">3</text:span> per dier per uur mestbeluchting. Mestbanden minimaal eenmaal per week afdraaien. Roosters minimaal in twee etages. <text:span text:style-name="ifm_span_font.italic_ifm">(BWL 2005.03.V1)</text:span>
                            <text:span text:style-name="ifm_span_font.superscript_ifm">6, 10</text:span>
                           </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E 1.8.3 </text:p>
          </table:table-cell>
          <table:table-cell table:style-name="table.cell.border-bottom.border-right.padding-top.top.pleft.pright">
            <text:p text:style-name="text.cell.7.left">45 - 55% van de leefruimte is rooster met daaronder een mestband, mestbanden minimaal tweemaal per week afdraaien <text:span text:style-name="ifm_span_font.italic_ifm">(BWL 2006.10.V2)</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1.8.3.1</text:p>
          </table:table-cell>
          <table:table-cell table:style-name="table.cell.border-bottom.border-right.padding-top.top.pleft.pright">
            <text:p text:style-name="text.cell.7.left">met 0,1 m<text:span text:style-name="ifm_span_font.superscript_ifm">3</text:span> per dier per uur beluchting<text:span text:style-name="ifm_span_font.superscript_ifm">6, 10</text:span>
                           </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E 1.8.3.2</text:p>
          </table:table-cell>
          <table:table-cell table:style-name="table.cell.border-bottom.border-right.padding-top.top.pleft.pright">
            <text:p text:style-name="text.cell.7.left">met 0,3 m<text:span text:style-name="ifm_span_font.superscript_ifm">3</text:span> per dier per uur beluchting<text:span text:style-name="ifm_span_font.superscript_ifm">6, 10</text:span>
                           </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8.4</text:p>
          </table:table-cell>
          <table:table-cell table:style-name="table.cell.border-bottom.border-right.padding-top.top.pleft.pright">
            <text:p text:style-name="text.cell.7.left">30 - 35 % van de leefruimte is rooster met daaronder een mestband met 0,4 m<text:span text:style-name="ifm_span_font.superscript_ifm">3</text:span> per dier per uur beluchting, mestbanden minimaal éénmaal per week afdraaien <text:span text:style-name="ifm_span_font.italic_ifm">(BWL 2006.11.V1) </text:span>
                            <text:span text:style-name="ifm_span_font.superscript_ifm">6, 10</text:span>
                           </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E 1.8.5 </text:p>
          </table:table-cell>
          <table:table-cell table:style-name="table.cell.border-bottom.border-right.padding-top.top.pleft.pright">
            <text:p text:style-name="text.cell.7.left">55 - 60 % van de leefruimte is rooster met daaronder een mestband met 0,4 m³ per dier per uur beluchting, mestbanden minimaal éénmaal per week afdraaien <text:span text:style-name="ifm_span_font.italic_ifm">(BWL 2006.12.V1) </text:span>
                            <text:span text:style-name="ifm_span_font.superscript_ifm">6, 10</text:span>
                           </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 90% emissiereductie<text:span text:style-name="ifm_span_font.italic_ifm"> (BWL 2001.35.V3; BWL 2007.08.V3)</text:span>
                            <text:span text:style-name="ifm_span_font.superscript_ifm">3</text:span>
                           </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 70 % emissiereductie <text:span text:style-name="ifm_span_font.italic_ifm">(BWL 2006.03.V1; BWL 2009.13.V1; BWL 2010.27.V1; BWL 2010.28.V1)</text:span>
                            <text:span text:style-name="ifm_span_font.superscript_ifm">3</text:span>
                           </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E 1.11</text:p>
          </table:table-cell>
          <table:table-cell table:style-name="table.cell.border-bottom.border-right.padding-top.top.pleft.pright">
            <text:p text:style-name="text.cell.7.left">stal met verwarmingssysteem met warmteheaters en ventilatoren <text:span text:style-name="ifm_span_font.italic_ifm">(BWL 2009.14.V3)</text:span>
                           </text:p>
          </table:table-cell>
          <table:table-cell table:style-name="table.cell.border-bottom.border-right.padding-top.top.pleft.pright">
            <text:p text:style-name="text.cell.7.left">0,150</text:p>
          </table:table-cell>
        </table:table-row>
        <table:table-row table:style-name="zebra.body.odd">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E 1.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left">0,170</text:p>
          </table:table-cell>
        </table:table-row>
        <table:table-row>
          <table:table-cell table:style-name="table.cell.border-bottom.border-left.border-right.padding-top.top.pleft.pright">
            <text:p text:style-name="text.cell.7.left">E 1.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left">0,045</text:p>
          </table:table-cell>
        </table:table-row>
        <table:table-row table:style-name="zebra.body.odd">
          <table:table-cell table:style-name="table.cell.border-bottom.border-left.border-right.padding-top.top.pleft.pright">
            <text:p text:style-name="text.cell.7.left">
                              <text:span text:style-name="ifm_span_font.bold_ifm">E 2</text:span>
                           </text:p>
          </table:table-cell>
          <table:table-cell table:style-name="table.cell.border-bottom.border-right.padding-top.top.pleft.pright">
            <text:p text:style-name="text.cell.7.left">
                              <text:span text:style-name="ifm_span_font.bold_ifm">diercategorie legkippen en (groot-)ouderdieren van legrass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1</text:p>
          </table:table-cell>
          <table:table-cell table:style-name="table.cell.border-bottom.border-right.padding-top.top.pleft.pright">
            <text:p text:style-name="text.cell.7.left">open mestopslag onder de batterij al dan niet voorzien van een mestschuif (flat-deck-kooien, trapkooien of compactkooien voor natte mest)<text:span text:style-name="ifm_span_font.italic_ifm"> (BWL 2001.07)</text:span>
                           </text:p>
          </table:table-cell>
          <table:table-cell table:style-name="table.cell.border-bottom.border-right.padding-top.top.pleft.pright">
            <text:p text:style-name="text.cell.7.left">0,100</text:p>
          </table:table-cell>
        </table:table-row>
        <table:table-row table:style-name="zebra.body.odd">
          <table:table-cell table:style-name="table.cell.border-bottom.border-left.border-right.padding-top.top.pleft.pright">
            <text:p text:style-name="text.cell.7.left">E 2.2</text:p>
          </table:table-cell>
          <table:table-cell table:style-name="table.cell.border-bottom.border-right.padding-top.top.pleft.pright">
            <text:p text:style-name="text.cell.7.left">mestbandbatterij voor natte mest met afvoer naar een gesloten opslag (minimaal 2 maal per week ontmesten) <text:span text:style-name="ifm_span_font.italic_ifm">(voormalig Groen Label BB 93.06.007)</text:span>
                            <text:span text:style-name="ifm_span_font.superscript_ifm">4</text:span>
                           </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E 2.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 <text:span text:style-name="ifm_span_font.italic_ifm">(voormalig Groen Label BB 95.06.026)</text:span>
                            <text:span text:style-name="ifm_span_font.superscript_ifm">4</text:span>
                           </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E 2.4</text:p>
          </table:table-cell>
          <table:table-cell table:style-name="table.cell.border-bottom.border-right.padding-top.top.pleft.pright">
            <text:p text:style-name="text.cell.7.left">batterij met geforceerde mestdroging (deeppitstal of highrisestal, kanalenstal) <text:span text:style-name="ifm_span_font.italic_ifm">(BWL 2001.08)</text:span>
                           </text:p>
          </table:table-cell>
          <table:table-cell table:style-name="table.cell.border-bottom.border-right.padding-top.top.pleft.pright">
            <text:p text:style-name="text.cell.7.left">0,463</text:p>
          </table:table-cell>
        </table:table-row>
        <table:table-row>
          <table:table-cell table:style-name="table.cell.border-bottom.border-left.border-right.padding-top.top.pleft.pright">
            <text:p text:style-name="text.cell.7.left">E 2.5</text:p>
          </table:table-cell>
          <table:table-cell table:style-name="table.cell.border-bottom.border-right.padding-top.top.pleft.pright">
            <text:p text:style-name="text.cell.7.left">mestbandbatterij met geforceerde mestdroging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5.1</text:p>
          </table:table-cell>
          <table:table-cell table:style-name="table.cell.border-bottom.border-right.padding-top.top.pleft.pright">
            <text:p text:style-name="text.cell.7.left">mestbandbatterij voor droge mest met geforceerde mestdroging<text:span text:style-name="ifm_span_font.italic_ifm"> (voormalig Groen Label BB 93.06.008)</text:span>
                            <text:span text:style-name="ifm_span_font.superscript_ifm">4, 6</text:span>
                           </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E 2.5.2</text:p>
          </table:table-cell>
          <table:table-cell table:style-name="table.cell.border-bottom.border-right.padding-top.top.pleft.pright">
            <text:p text:style-name="text.cell.7.left">mestbandbatterij met geforceerde mestdroging, belucht met 0,7 m<text:span text:style-name="ifm_span_font.superscript_ifm">3 </text:span>lucht per dier per uur. Mestafdraaien per vijf dagen; de mest heeft dan een droge stofgehalte van minimaal 55% <text:span text:style-name="ifm_span_font.italic_ifm">(Groen Label BB 97.07.058)</text:span>
                            <text:span text:style-name="ifm_span_font.superscript_ifm">6</text:span>
                           </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E 2.5.3</text:p>
          </table:table-cell>
          <table:table-cell table:style-name="table.cell.border-bottom.border-right.padding-top.top.pleft.pright">
            <text:p text:style-name="text.cell.7.left">batterijhuisvesting volgens categorie E 2.5.1 met chemisch luchtwassysteem met 90% emissiereductie <text:span text:style-name="ifm_span_font.italic_ifm">(BWL 2001.31.V1; BWL 2007.06.V3)</text:span>
                            <text:span text:style-name="ifm_span_font.superscript_ifm">6</text:span>
                           </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E 2.5.4</text:p>
          </table:table-cell>
          <table:table-cell table:style-name="table.cell.border-bottom.border-right.padding-top.top.pleft.pright">
            <text:p text:style-name="text.cell.7.left">batterijhuisvesting volgens categorie E 2.5.2 met chemisch luchtwassysteem met 90% emissiereductie <text:span text:style-name="ifm_span_font.italic_ifm">(BWL 2001.32.V1; BWL 2007.07.V3)</text:span>
                            <text:span text:style-name="ifm_span_font.superscript_ifm">6</text:span>
                           </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E 2.5.5</text:p>
          </table:table-cell>
          <table:table-cell table:style-name="table.cell.border-bottom.border-right.padding-top.top.pleft.pright">
            <text:p text:style-name="text.cell.7.left">verrijkte kooien met mestbandbeluchting (0,7 m<text:span text:style-name="ifm_span_font.superscript_ifm">3</text:span> per dier per uur) <text:span text:style-name="ifm_span_font.italic_ifm">(BWL 2005.11) </text:span>
                            <text:span text:style-name="ifm_span_font.superscript_ifm">6</text:span>
                           </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E 2.5.6</text:p>
          </table:table-cell>
          <table:table-cell table:style-name="table.cell.border-bottom.border-right.padding-top.top.pleft.pright">
            <text:p text:style-name="text.cell.7.left">koloniehuisvesting met mestbandbeluchting (0,7 m<text:span text:style-name="ifm_span_font.superscript_ifm">3</text:span> per dier per uur) <text:span text:style-name="ifm_span_font.italic_ifm">(BWL 2009.10.V1) </text:span>
                            <text:span text:style-name="ifm_span_font.superscript_ifm">6</text:span>
                           </text:p>
          </table:table-cell>
          <table:table-cell table:style-name="table.cell.border-bottom.border-right.padding-top.top.pleft.pright">
            <text:p text:style-name="text.cell.7.left">0,030</text:p>
          </table:table-cell>
        </table:table-row>
        <table:table-row table:style-name="zebra.body.odd">
          <table:table-cell table:style-name="table.cell.border-bottom.border-left.border-right.padding-top.top.pleft.pright">
            <text:p text:style-name="text.cell.7.left">E 2.6</text:p>
          </table:table-cell>
          <table:table-cell table:style-name="table.cell.border-bottom.border-right.padding-top.top.pleft.pright">
            <text:p text:style-name="text.cell.7.left">batterijsysteem met mestbandbeluchting en bovenliggende droogtunnel <text:span text:style-name="ifm_span_font.italic_ifm">(Groen Label BB 99.06.071)</text:span>
                           </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E 2.7</text:p>
          </table:table-cell>
          <table:table-cell table:style-name="table.cell.border-bottom.border-right.padding-top.top.pleft.pright">
            <text:p text:style-name="text.cell.7.left">grondhuisvesting van legrassen (circa 1/3 strooiselvloer en circa 2/3 roostervloer) <text:span text:style-name="ifm_span_font.italic_ifm">(BWL 2001.09)</text:span>
                            <text:span text:style-name="ifm_span_font.superscript_ifm">11</text:span>
                           </text:p>
          </table:table-cell>
          <table:table-cell table:style-name="table.cell.border-bottom.border-right.padding-top.top.pleft.pright">
            <text:p text:style-name="text.cell.7.left">0,315</text:p>
          </table:table-cell>
        </table:table-row>
        <table:table-row table:style-name="zebra.body.odd">
          <table:table-cell table:style-name="table.cell.border-bottom.border-left.border-right.padding-top.top.pleft.pright">
            <text:p text:style-name="text.cell.7.left">E 2.8</text:p>
          </table:table-cell>
          <table:table-cell table:style-name="table.cell.border-bottom.border-right.padding-top.top.pleft.pright">
            <text:p text:style-name="text.cell.7.left">grondhuisvesting met beluchting onder gedeeltelijk verhoogde roostervloer (perfosysteem) <text:span text:style-name="ifm_span_font.italic_ifm">(BWL 2010.21.V1)</text:span>
                            <text:span text:style-name="ifm_span_font.superscript_ifm">11</text:span>
                           </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E 2.9</text:p>
          </table:table-cell>
          <table:table-cell table:style-name="table.cell.border-bottom.border-right.padding-top.top.pleft.pright">
            <text:p text:style-name="text.cell.7.left">grondhuisvesting met mestbeluchting via bui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9.1</text:p>
          </table:table-cell>
          <table:table-cell table:style-name="table.cell.border-bottom.border-right.padding-top.top.pleft.pright">
            <text:p text:style-name="text.cell.7.left">grondhuisvesting met mestbeluchting via buizen onder de beun <text:span text:style-name="ifm_span_font.italic_ifm">(BWL 2001.10.V2)</text:span>
                            <text:span text:style-name="ifm_span_font.superscript_ifm">11</text:span>
                           </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E 2.9.2</text:p>
          </table:table-cell>
          <table:table-cell table:style-name="table.cell.border-bottom.border-right.padding-top.top.pleft.pright">
            <text:p text:style-name="text.cell.7.left">grondhuisvesting met enkele buis onder de beun aan weerszijden van het legnest <text:span text:style-name="ifm_span_font.italic_ifm">(BWL 2011.09.V1)</text:span>
                            <text:span text:style-name="ifm_span_font.superscript_ifm"> 11</text:span>
                           </text:p>
          </table:table-cell>
          <table:table-cell table:style-name="table.cell.border-bottom.border-right.padding-top.top.pleft.pright">
            <text:p text:style-name="text.cell.7.left">0,150</text:p>
          </table:table-cell>
        </table:table-row>
        <table:table-row table:style-name="zebra.body.odd">
          <table:table-cell table:style-name="table.cell.border-bottom.border-left.border-right.padding-top.top.pleft.pright">
            <text:p text:style-name="text.cell.7.left">E 2.9.3</text:p>
          </table:table-cell>
          <table:table-cell table:style-name="table.cell.border-bottom.border-right.padding-top.top.pleft.pright">
            <text:p text:style-name="text.cell.7.left">grondhuisvesting met mestbeluchting door middel van verticale ventilatiekokers <text:span text:style-name="ifm_span_font.italic_ifm">(BWL 2011.10)</text:span>
                            <text:span text:style-name="ifm_span_font.superscript_ifm"> 11</text:span>
                           </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 90% emissiereductie <text:span text:style-name="ifm_span_font.italic_ifm">(BWL 2001.35.V3; BWL 2007.08.V3)</text:span>
                            <text:span text:style-name="ifm_span_font.superscript_ifm">3, 11</text:span>
                           </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E 2.11</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11.1</text:p>
          </table:table-cell>
          <table:table-cell table:style-name="table.cell.border-bottom.border-right.padding-top.top.pleft.pright">
            <text:p text:style-name="text.cell.7.left">minimaal 50% van de leefruimte is rooster met daaronder een mestband. Mestbanden minimaal eenmaal per week afdraaien. Roosters minimaal in twee etages. <text:span text:style-name="ifm_span_font.italic_ifm">(BWL 2004.09.V1) </text:span>
                            <text:span text:style-name="ifm_span_font.superscript_ifm">6, 10, 11</text:span>
                           </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E 2.11.2</text:p>
          </table:table-cell>
          <table:table-cell table:style-name="table.cell.border-bottom.border-right.padding-top.top.pleft.pright">
            <text:p text:style-name="text.cell.7.left">45 - 55% van de leefruimte roosters met daaronder een mestband met beluchting. Mestbanden minimaal tweemaal per week afdraaien. Roosters minimaal in twee etages. <text:span text:style-name="ifm_span_font.italic_ifm">(BWL 2004.10.V2)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11.2.1</text:p>
          </table:table-cell>
          <table:table-cell table:style-name="table.cell.border-bottom.border-right.padding-top.top.pleft.pright">
            <text:p text:style-name="text.cell.7.left">beluchtingcapaciteit minimaal 0,2 m³ per dier per uur<text:span text:style-name="ifm_span_font.superscript_ifm">6, 10, 11</text:span>
                           </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E 2.11.2.2</text:p>
          </table:table-cell>
          <table:table-cell table:style-name="table.cell.border-bottom.border-right.padding-top.top.pleft.pright">
            <text:p text:style-name="text.cell.7.left">beluchtingcapaciteit minimaal 0,5 m³ per dier per uur<text:span text:style-name="ifm_span_font.superscript_ifm">6, 10, 11</text:span>
                           </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E 2.11.3</text:p>
          </table:table-cell>
          <table:table-cell table:style-name="table.cell.border-bottom.border-right.padding-top.top.pleft.pright">
            <text:p text:style-name="text.cell.7.left">30-35 % van de leefruimte roosters met daaronder een mestband met 0,7 m<text:span text:style-name="ifm_span_font.superscript_ifm">3</text:span> per dier per uur mestbeluchting. Mestbanden minimaal eenmaal per week afdraaien. Roosters minimaal in twee etages. <text:span text:style-name="ifm_span_font.italic_ifm">(BWL 2005.04.V1) </text:span>
                            <text:span text:style-name="ifm_span_font.superscript_ifm">6, 10, 11</text:span>
                           </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E 2.11.4</text:p>
          </table:table-cell>
          <table:table-cell table:style-name="table.cell.border-bottom.border-right.padding-top.top.pleft.pright">
            <text:p text:style-name="text.cell.7.left">55-60 % van de leefruimte roosters met daaronder een mestband met 0,7 m<text:span text:style-name="ifm_span_font.superscript_ifm">3</text:span> per dier per uur mestbeluchting. Mestbanden minimaal eenmaal per week afdraaien. Roosters minimaal in twee etages. <text:span text:style-name="ifm_span_font.italic_ifm">(BWL 2005.05.V1)</text:span>
                            <text:span text:style-name="ifm_span_font.superscript_ifm"> 6, 10, 11</text:span>
                           </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E 2.12</text:p>
          </table:table-cell>
          <table:table-cell table:style-name="table.cell.border-bottom.border-right.padding-top.top.pleft.pright">
            <text:p text:style-name="text.cell.7.left">scharrelhuisves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12.1</text:p>
          </table:table-cell>
          <table:table-cell table:style-name="table.cell.border-bottom.border-right.padding-top.top.pleft.pright">
            <text:p text:style-name="text.cell.7.left">scharrelstal in twee verdiepingen met mestbanden onder de roosters (twee maal per week afdraaien), bezetting 9 dieren per m<text:span text:style-name="ifm_span_font.superscript_ifm">2</text:span>
                              <text:span text:style-name="ifm_span_font.italic_ifm">(BWL 2004.11) </text:span>
                            <text:span text:style-name="ifm_span_font.superscript_ifm">6, 11</text:span>
                           </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E 2.12.2</text:p>
          </table:table-cell>
          <table:table-cell table:style-name="table.cell.border-bottom.border-right.padding-top.top.pleft.pright">
            <text:p text:style-name="text.cell.7.left">scharrelhuisvesting met frequente mest- en strooiselverwijdering <text:span text:style-name="ifm_span_font.italic_ifm">(BWL 2004.12) </text:span>
                            <text:span text:style-name="ifm_span_font.superscript_ifm">6, 11</text:span>
                           </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 70% emissiereductie <text:span text:style-name="ifm_span_font.italic_ifm">(BWL 2006.03.V1; BWL 2009.13.V1; BWL 2010.27.V1; BWL 2010.28.V1) </text:span>
                            <text:span text:style-name="ifm_span_font.superscript_ifm">3, 11</text:span>
                           </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E 2.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left">0,315</text:p>
          </table:table-cell>
        </table:table-row>
        <table:table-row table:style-name="zebra.body.odd">
          <table:table-cell table:style-name="table.cell.border-bottom.border-left.border-right.padding-top.top.pleft.pright">
            <text:p text:style-name="text.cell.7.left">E 2.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left">0,100</text:p>
          </table:table-cell>
        </table:table-row>
        <table:table-row>
          <table:table-cell table:style-name="table.cell.border-bottom.border-left.border-right.padding-top.top.pleft.pright">
            <text:p text:style-name="text.cell.7.left">
                              <text:span text:style-name="ifm_span_font.bold_ifm">E 3</text:span>
                           </text:p>
          </table:table-cell>
          <table:table-cell table:style-name="table.cell.border-bottom.border-right.padding-top.top.pleft.pright">
            <text:p text:style-name="text.cell.7.left">
                              <text:span text:style-name="ifm_span_font.bold_ifm">diercategorie (groot-)ouderdieren van vleeskuikens in opfok; jonger dan 19 wek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ysteem 90% emissiereductie <text:span text:style-name="ifm_span_font.italic_ifm">(BWL 2001.35.V3; BWL 2007.08.V3)</text:span>
                            <text:span text:style-name="ifm_span_font.superscript_ifm">3</text:span>
                           </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 70% emissiereductie <text:span text:style-name="ifm_span_font.italic_ifm">(BWL 2006.03.V1; BWL 2009.13.V1; BWL 2010.27.V1; BWL 2010.28.V1)</text:span>
                            <text:span text:style-name="ifm_span_font.superscript_ifm">3</text:span>
                           </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E 3.3</text:p>
          </table:table-cell>
          <table:table-cell table:style-name="table.cell.border-bottom.border-right.padding-top.top.pleft.pright">
            <text:p text:style-name="text.cell.7.left">stal met mixluchtventilatie <text:span text:style-name="ifm_span_font.italic_ifm">(BWL 2005.10.V3)</text:span>
                           </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E 3.4</text:p>
          </table:table-cell>
          <table:table-cell table:style-name="table.cell.border-bottom.border-right.padding-top.top.pleft.pright">
            <text:p text:style-name="text.cell.7.left">stal met verwarmingssysteem met warmteheaters en ventilatoren <text:span text:style-name="ifm_span_font.italic_ifm">(BWL 2009.14.V3)</text:span>
                           </text:p>
          </table:table-cell>
          <table:table-cell table:style-name="table.cell.border-bottom.border-right.padding-top.top.pleft.pright">
            <text:p text:style-name="text.cell.7.left">0,180</text:p>
          </table:table-cell>
        </table:table-row>
        <table:table-row table:style-name="zebra.body.odd">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E 3.7</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text:span>
                           </text:p>
          </table:table-cell>
          <table:table-cell table:style-name="table.cell.border-bottom.border-right.padding-top.top.pleft.pright">
            <text:p text:style-name="text.cell.7.left">0,180</text:p>
          </table:table-cell>
        </table:table-row>
        <table:table-row>
          <table:table-cell table:style-name="table.cell.border-bottom.border-left.border-right.padding-top.top.pleft.pright">
            <text:p text:style-name="text.cell.7.left">E 3.8</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3)</text:span>
                           </text:p>
          </table:table-cell>
          <table:table-cell table:style-name="table.cell.border-bottom.border-right.padding-top.top.pleft.pright">
            <text:p text:style-name="text.cell.7.left">0,158</text:p>
          </table:table-cell>
        </table:table-row>
        <table:table-row table:style-name="zebra.body.odd">
          <table:table-cell table:style-name="table.cell.border-bottom.border-left.border-right.padding-top.top.pleft.pright">
            <text:p text:style-name="text.cell.7.left">E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250</text:p>
          </table:table-cell>
        </table:table-row>
        <table:table-row>
          <table:table-cell table:style-name="table.cell.border-bottom.border-left.border-right.padding-top.top.pleft.pright">
            <text:p text:style-name="text.cell.7.left">
                              <text:span text:style-name="ifm_span_font.bold_ifm">E 4</text:span>
                           </text:p>
          </table:table-cell>
          <table:table-cell table:style-name="table.cell.border-bottom.border-right.padding-top.top.pleft.pright">
            <text:p text:style-name="text.cell.7.left">
                              <text:span text:style-name="ifm_span_font.bold_ifm">diercategorie (groot-)ouderdieren van vleeskuikens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4.1</text:p>
          </table:table-cell>
          <table:table-cell table:style-name="table.cell.border-bottom.border-right.padding-top.top.pleft.pright">
            <text:p text:style-name="text.cell.7.left">groepskooi voorzien van mestband en geforceerde mestdroging <text:span text:style-name="ifm_span_font.italic_ifm">(Groen Label BB 95.12.039; BB 95.12.039/A 96.06.041; BWL 2009.23) </text:span>
                            <text:span text:style-name="ifm_span_font.superscript_ifm">6</text:span>
                           </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E 4.2</text:p>
          </table:table-cell>
          <table:table-cell table:style-name="table.cell.border-bottom.border-right.padding-top.top.pleft.pright">
            <text:p text:style-name="text.cell.7.left">volièrehuisvesting met geforceerde mestdroging <text:span text:style-name="ifm_span_font.italic_ifm">(BWL 2010.22.V1) </text:span>
                            <text:span text:style-name="ifm_span_font.superscript_ifm">6 </text:span>
                           </text:p>
          </table:table-cell>
          <table:table-cell table:style-name="table.cell.border-bottom.border-right.padding-top.top.pleft.pright">
            <text:p text:style-name="text.cell.7.left">0,170</text:p>
          </table:table-cell>
        </table:table-row>
        <table:table-row table:style-name="zebra.body.odd">
          <table:table-cell table:style-name="table.cell.border-bottom.border-left.border-right.padding-top.top.pleft.pright">
            <text:p text:style-name="text.cell.7.left">E 4.3</text:p>
          </table:table-cell>
          <table:table-cell table:style-name="table.cell.border-bottom.border-right.padding-top.top.pleft.pright">
            <text:p text:style-name="text.cell.7.left">volièrehuisvesting met geforceerde mest- en strooiseldroging <text:span text:style-name="ifm_span_font.italic_ifm">(BWL 2010.23.V1) </text:span>
                            <text:span text:style-name="ifm_span_font.superscript_ifm">6</text:span>
                           </text:p>
          </table:table-cell>
          <table:table-cell table:style-name="table.cell.border-bottom.border-right.padding-top.top.pleft.pright">
            <text:p text:style-name="text.cell.7.left">0,130</text:p>
          </table:table-cell>
        </table:table-row>
        <table:table-row>
          <table:table-cell table:style-name="table.cell.border-bottom.border-left.border-right.padding-top.top.pleft.pright">
            <text:p text:style-name="text.cell.7.left">E 4.4</text:p>
          </table:table-cell>
          <table:table-cell table:style-name="table.cell.border-bottom.border-right.padding-top.top.pleft.pright">
            <text:p text:style-name="text.cell.7.left">grondhuisvesting met mestbeluch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4.4.1</text:p>
          </table:table-cell>
          <table:table-cell table:style-name="table.cell.border-bottom.border-right.padding-top.top.pleft.pright">
            <text:p text:style-name="text.cell.7.left">mestbeluchting van bovenaf <text:span text:style-name="ifm_span_font.italic_ifm">(BWL 2004.13)</text:span>
                           </text:p>
          </table:table-cell>
          <table:table-cell table:style-name="table.cell.border-bottom.border-right.padding-top.top.pleft.pright">
            <text:p text:style-name="text.cell.7.left">0,250</text:p>
          </table:table-cell>
        </table:table-row>
        <table:table-row>
          <table:table-cell table:style-name="table.cell.border-bottom.border-left.border-right.padding-top.top.pleft.pright">
            <text:p text:style-name="text.cell.7.left">E 4.4.2</text:p>
          </table:table-cell>
          <table:table-cell table:style-name="table.cell.border-bottom.border-right.padding-top.top.pleft.pright">
            <text:p text:style-name="text.cell.7.left">mestbeluchting met verticale slangen in de mest <text:span text:style-name="ifm_span_font.italic_ifm">(BWL 2004.14)</text:span>
                           </text:p>
          </table:table-cell>
          <table:table-cell table:style-name="table.cell.border-bottom.border-right.padding-top.top.pleft.pright">
            <text:p text:style-name="text.cell.7.left">0,435</text:p>
          </table:table-cell>
        </table:table-row>
        <table:table-row table:style-name="zebra.body.odd">
          <table:table-cell table:style-name="table.cell.border-bottom.border-left.border-right.padding-top.top.pleft.pright">
            <text:p text:style-name="text.cell.7.left">E 4.4.3</text:p>
          </table:table-cell>
          <table:table-cell table:style-name="table.cell.border-bottom.border-right.padding-top.top.pleft.pright">
            <text:p text:style-name="text.cell.7.left">grondhuisvesting met mestbeluchting via buizen onder de beun <text:span text:style-name="ifm_span_font.italic_ifm">(BWL 2010.03.V1)</text:span>
                           </text:p>
          </table:table-cell>
          <table:table-cell table:style-name="table.cell.border-bottom.border-right.padding-top.top.pleft.pright">
            <text:p text:style-name="text.cell.7.left">0,435</text:p>
          </table:table-cell>
        </table:table-row>
        <table:table-row>
          <table:table-cell table:style-name="table.cell.border-bottom.border-left.border-right.padding-top.top.pleft.pright">
            <text:p text:style-name="text.cell.7.left">E 4.4.4</text:p>
          </table:table-cell>
          <table:table-cell table:style-name="table.cell.border-bottom.border-right.padding-top.top.pleft.pright">
            <text:p text:style-name="text.cell.7.left">grondhuisvesting met mestbeluchting door middel van verticale ventilatiekokers <text:span text:style-name="ifm_span_font.italic_ifm">(BWL 2010.37.V1)</text:span>
                           </text:p>
          </table:table-cell>
          <table:table-cell table:style-name="table.cell.border-bottom.border-right.padding-top.top.pleft.pright">
            <text:p text:style-name="text.cell.7.left">0,435</text:p>
          </table:table-cell>
        </table:table-row>
        <table:table-row table:style-name="zebra.body.odd">
          <table:table-cell table:style-name="table.cell.border-bottom.border-left.border-right.padding-top.top.pleft.pright">
            <text:p text:style-name="text.cell.7.left">E 4.5</text:p>
          </table:table-cell>
          <table:table-cell table:style-name="table.cell.border-bottom.border-right.padding-top.top.pleft.pright">
            <text:p text:style-name="text.cell.7.left">perfosysteem op gedeeltelijk verhoogde roostervloer <text:span text:style-name="ifm_span_font.italic_ifm">(Groen Label BB 98.10.066)</text:span>
                           </text:p>
          </table:table-cell>
          <table:table-cell table:style-name="table.cell.border-bottom.border-right.padding-top.top.pleft.pright">
            <text:p text:style-name="text.cell.7.left">0,230</text:p>
          </table:table-cell>
        </table:table-row>
        <table:table-row>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 90% emissiereductie <text:span text:style-name="ifm_span_font.italic_ifm">(BWL 2001.35.V3; BWL 2007.08.V3)</text:span>
                            <text:span text:style-name="ifm_span_font.superscript_ifm">3</text:span>
                           </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E 4.7 </text:p>
          </table:table-cell>
          <table:table-cell table:style-name="table.cell.border-bottom.border-right.padding-top.top.pleft.pright">
            <text:p text:style-name="text.cell.7.left">biologisch luchtwassysteem 70% emissiereductie <text:span text:style-name="ifm_span_font.italic_ifm">(BWL 2006.03.V1; BWL 2009.13.V1; BWL 2010.27.V1; BWL 2010.28.V1)</text:span>
                            <text:span text:style-name="ifm_span_font.superscript_ifm">3</text:span>
                           </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E 4.8</text:p>
          </table:table-cell>
          <table:table-cell table:style-name="table.cell.border-bottom.border-right.padding-top.top.pleft.pright">
            <text:p text:style-name="text.cell.7.left">grondhuisvesting, mestbanden onder de roosters, mestbanden minimaal tweemaal per week afdraaien<text:span text:style-name="ifm_span_font.italic_ifm"> (BWL 2007.10)</text:span>
                            <text:span text:style-name="ifm_span_font.superscript_ifm"> 6</text:span>
                           </text:p>
          </table:table-cell>
          <table:table-cell table:style-name="table.cell.border-bottom.border-right.padding-top.top.pleft.pright">
            <text:p text:style-name="text.cell.7.left">0,245</text:p>
          </table:table-cell>
        </table:table-row>
        <table:table-row table:style-name="zebra.body.odd">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174</text:p>
          </table:table-cell>
        </table:table-row>
        <table:table-row table:style-name="zebra.body.odd">
          <table:table-cell table:style-name="table.cell.border-bottom.border-left.border-right.padding-top.top.pleft.pright">
            <text:p text:style-name="text.cell.7.left">E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580</text:p>
          </table:table-cell>
        </table:table-row>
        <table:table-row>
          <table:table-cell table:style-name="table.cell.border-bottom.border-left.border-right.padding-top.top.pleft.pright">
            <text:p text:style-name="text.cell.7.left">
                              <text:span text:style-name="ifm_span_font.bold_ifm">E 5</text:span>
                           </text:p>
          </table:table-cell>
          <table:table-cell table:style-name="table.cell.border-bottom.border-right.padding-top.top.pleft.pright">
            <text:p text:style-name="text.cell.7.left">
                              <text:span text:style-name="ifm_span_font.bold_ifm">diercategorie vleeskuikens</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5.1</text:p>
          </table:table-cell>
          <table:table-cell table:style-name="table.cell.border-bottom.border-right.padding-top.top.pleft.pright">
            <text:p text:style-name="text.cell.7.left">zwevende vloer met strooiseldroging <text:span text:style-name="ifm_span_font.italic_ifm">(Groen Label BB 93.03.002; BB 93.03.002/A 94.04.017V1; BB 93.03.002/B 96.04.034; BB 93.03.002/C 96.10.048)</text:span>
                           </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E 5.2</text:p>
          </table:table-cell>
          <table:table-cell table:style-name="table.cell.border-bottom.border-right.padding-top.top.pleft.pright">
            <text:p text:style-name="text.cell.7.left">geperforeerde vloer met strooiseldroging <text:span text:style-name="ifm_span_font.italic_ifm">(Groen Label BB 94.04.016; BB 94.04.016/A 96.10.047)</text:span>
                           </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E 5.3</text:p>
          </table:table-cell>
          <table:table-cell table:style-name="table.cell.border-bottom.border-right.padding-top.top.pleft.pright">
            <text:p text:style-name="text.cell.7.left">etagesysteem met volledige roostervloer en mestbandbeluchting <text:span text:style-name="ifm_span_font.italic_ifm">(Groen Label BB 97.07.057) </text:span>
                           </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 90% emissiereductie <text:span text:style-name="ifm_span_font.italic_ifm">( BWL 2001.35.V3; BWL 2007.08.V3)</text:span>
                            <text:span text:style-name="ifm_span_font.superscript_ifm">3</text:span>
                           </text:p>
          </table:table-cell>
          <table:table-cell table:style-name="table.cell.border-bottom.border-right.padding-top.top.pleft.pright">
            <text:p text:style-name="text.cell.7.left">0,008</text:p>
          </table:table-cell>
        </table:table-row>
        <table:table-row table:style-name="zebra.body.odd">
          <table:table-cell table:style-name="table.cell.border-bottom.border-left.border-right.padding-top.top.pleft.pright">
            <text:p text:style-name="text.cell.7.left">E 5.5</text:p>
          </table:table-cell>
          <table:table-cell table:style-name="table.cell.border-bottom.border-right.padding-top.top.pleft.pright">
            <text:p text:style-name="text.cell.7.left">grondhuisvesting met vloerverwarming en vloerkoeling <text:span text:style-name="ifm_span_font.italic_ifm">(BWL 2001.11.V1) </text:span>
                            <text:span text:style-name="ifm_span_font.superscript_ifm">11</text:span>
                           </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E 5.6</text:p>
          </table:table-cell>
          <table:table-cell table:style-name="table.cell.border-bottom.border-right.padding-top.top.pleft.pright">
            <text:p text:style-name="text.cell.7.left">stal met mixluchtventilatie <text:span text:style-name="ifm_span_font.italic_ifm">(BWL 2005.10.V3)</text:span>
                            <text:span text:style-name="ifm_span_font.superscript_ifm"> 11</text:span>
                           </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 70% emissiereductie<text:span text:style-name="ifm_span_font.italic_ifm"> (BWL 2006.03.V1; BWL 2009.13.V1; BWL 2010.27.V1; BWL 2010.28.V1)</text:span>
                            <text:span text:style-name="ifm_span_font.superscript_ifm">3</text:span>
                           </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E 5.8</text:p>
          </table:table-cell>
          <table:table-cell table:style-name="table.cell.border-bottom.border-right.padding-top.top.pleft.pright">
            <text:p text:style-name="text.cell.7.left">etagesysteem met mestband en strooiseldroging <text:span text:style-name="ifm_span_font.italic_ifm">(BWL 2006.13) </text:span>
                            <text:span text:style-name="ifm_span_font.superscript_ifm">6</text:span>
                           </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E 5.9</text:p>
          </table:table-cell>
          <table:table-cell table:style-name="table.cell.border-bottom.border-right.padding-top.top.pleft.pright">
            <text:p text:style-name="text.cell.7.left">uitbroeden eieren en opfokken vleeskuikens met aparte vervolg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5.9.1</text:p>
          </table:table-cell>
          <table:table-cell table:style-name="table.cell.border-bottom.border-right.padding-top.top.pleft.pright">
            <text:p text:style-name="text.cell.7.left">uitbroeden eieren en opfokken vleeskuikens in etages met vervolghuisves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5.9.1.1</text:p>
          </table:table-cell>
          <table:table-cell table:style-name="table.cell.border-bottom.border-right.padding-top.top.pleft.pright">
            <text:p text:style-name="text.cell.7.left">uitbroeden eieren en opfokken vleeskuikens tot 13 dagen in stal met etages en vervolg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5.9.1.1.1</text:p>
          </table:table-cell>
          <table:table-cell table:style-name="table.cell.border-bottom.border-right.padding-top.top.pleft.pright">
            <text:p text:style-name="text.cell.7.left">uitbroeden eieren en opfokken vleeskuikens tot 13 dagen in stal met etages en vervolghuisvesting in E 5.5 (grondhuisvesting met vloerverwarming en vloerkoeling) <text:span text:style-name="ifm_span_font.italic_ifm">(BWL 2009.02) </text:span>
                            <text:span text:style-name="ifm_span_font.superscript_ifm">12</text:span>
                           </text:p>
          </table:table-cell>
          <table:table-cell table:style-name="table.cell.border-bottom.border-right.padding-top.top.pleft.pright">
            <text:p text:style-name="text.cell.7.left">0,040</text:p>
          </table:table-cell>
        </table:table-row>
        <table:table-row table:style-name="zebra.body.odd">
          <table:table-cell table:style-name="table.cell.border-bottom.border-left.border-right.padding-top.top.pleft.pright">
            <text:p text:style-name="text.cell.7.left">E 5.9.1.1.2</text:p>
          </table:table-cell>
          <table:table-cell table:style-name="table.cell.border-bottom.border-right.padding-top.top.pleft.pright">
            <text:p text:style-name="text.cell.7.left">uitbroeden eieren en opfokken vleeskuikens tot 13 dagen in stal met etages en vervolghuisvesting in E 5.6 (stal met mixluchtventilatie) <text:span text:style-name="ifm_span_font.italic_ifm">(BWL 2009.03) </text:span>
                            <text:span text:style-name="ifm_span_font.superscript_ifm">12</text:span>
                           </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E 5.9.1.1.3</text:p>
          </table:table-cell>
          <table:table-cell table:style-name="table.cell.border-bottom.border-right.padding-top.top.pleft.pright">
            <text:p text:style-name="text.cell.7.left">uitbroeden eieren en opfokken vleeskuikens tot 13 dagen in stal met etages en vervolghuisvesting in E 5.8 (etagesysteem met mestband en strooiseldroging) <text:span text:style-name="ifm_span_font.italic_ifm">(BWL 2009.04)</text:span>
                            <text:span text:style-name="ifm_span_font.superscript_ifm">6, 12</text:span>
                           </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E 5.9.1.1.4</text:p>
          </table:table-cell>
          <table:table-cell table:style-name="table.cell.border-bottom.border-right.padding-top.top.pleft.pright">
            <text:p text:style-name="text.cell.7.left">uitbroeden eieren en opfokken vleeskuikens tot 13 dagen in stal met etages en vervolghuisvesting in E 5.10 (stal met verwarmingssysteem met warmteheaters en ventilatoren) <text:span text:style-name="ifm_span_font.italic_ifm">(BWL 2009.15)</text:span>
                            <text:span text:style-name="ifm_span_font.superscript_ifm">12</text:span>
                           </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E 5.9.1.1.100</text:p>
          </table:table-cell>
          <table:table-cell table:style-name="table.cell.border-bottom.border-right.padding-top.top.pleft.pright">
            <text:p text:style-name="text.cell.7.left">uitbroeden eieren en opfokken vleeskuikens tot 13 dagen in stal met etages en vervolghuisvesting in E 5.100 (overige huisvestingsystemen) <text:span text:style-name="ifm_span_font.italic_ifm">(BWL 2009.08) </text:span>
                            <text:span text:style-name="ifm_span_font.superscript_ifm">12</text:span>
                           </text:p>
          </table:table-cell>
          <table:table-cell table:style-name="table.cell.border-bottom.border-right.padding-top.top.pleft.pright">
            <text:p text:style-name="text.cell.7.left">0,070</text:p>
          </table:table-cell>
        </table:table-row>
        <table:table-row table:style-name="zebra.body.odd">
          <table:table-cell table:style-name="table.cell.border-bottom.border-left.border-right.padding-top.top.pleft.pright">
            <text:p text:style-name="text.cell.7.left">E 5.9.1.2</text:p>
          </table:table-cell>
          <table:table-cell table:style-name="table.cell.border-bottom.border-right.padding-top.top.pleft.pright">
            <text:p text:style-name="text.cell.7.left">uitbroeden eieren en opfokken vleeskuikens tot 19 dagen in stal met etages en vervolghuisvesting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5.9.1.2.1</text:p>
          </table:table-cell>
          <table:table-cell table:style-name="table.cell.border-bottom.border-right.padding-top.top.pleft.pright">
            <text:p text:style-name="text.cell.7.left">uitbroeden eieren en opfokken vleeskuikens tot 19 dagen in stal met etages en vervolghuisvesting in E 5.5 (grondhuisvesting met vloerverwarming en vloerkoeling) <text:span text:style-name="ifm_span_font.italic_ifm">(BWL 2009.05) </text:span>
                            <text:span text:style-name="ifm_span_font.superscript_ifm">13</text:span>
                           </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E 5.9.1.2.2</text:p>
          </table:table-cell>
          <table:table-cell table:style-name="table.cell.border-bottom.border-right.padding-top.top.pleft.pright">
            <text:p text:style-name="text.cell.7.left">uitbroeden eieren en opfokken vleeskuikens tot 19 dagen in stal met etages en vervolghuisvesting in E 5.6 (stal met mixluchtventilatie) <text:span text:style-name="ifm_span_font.italic_ifm">(BWL 2009.06) </text:span>
                            <text:span text:style-name="ifm_span_font.superscript_ifm">13</text:span>
                           </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E 5.9.1.2.3</text:p>
          </table:table-cell>
          <table:table-cell table:style-name="table.cell.border-bottom.border-right.padding-top.top.pleft.pright">
            <text:p text:style-name="text.cell.7.left">uitbroeden eieren en opfokken vleeskuikens tot 19 dagen in stal met etages en vervolghuisvesting in E 5.8 (etagesysteem met mestband en strooiseldroging) <text:span text:style-name="ifm_span_font.italic_ifm">(BWL 2009.07)</text:span>
                            <text:span text:style-name="ifm_span_font.superscript_ifm">6, 13</text:span>
                           </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E 5.9.1.2.4</text:p>
          </table:table-cell>
          <table:table-cell table:style-name="table.cell.border-bottom.border-right.padding-top.top.pleft.pright">
            <text:p text:style-name="text.cell.7.left">uitbroeden eieren en opfokken vleeskuikens tot 19 dagen in stal met etages en vervolghuisvesting in E 5.10 (stal met verwarmingssysteem met warmteheaters en ventilatoren) <text:span text:style-name="ifm_span_font.italic_ifm">(BWL 2009.16) </text:span>
                            <text:span text:style-name="ifm_span_font.superscript_ifm">13</text:span>
                           </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E 5.9.1.2.100</text:p>
          </table:table-cell>
          <table:table-cell table:style-name="table.cell.border-bottom.border-right.padding-top.top.pleft.pright">
            <text:p text:style-name="text.cell.7.left">uitbroeden eieren en opfokken vleeskuikens tot 19 dagen in stal met etages en vervolghuisvesting in E 5.100 (overige huisvestingsystemen) <text:span text:style-name="ifm_span_font.italic_ifm">(BWL 2009.09) </text:span>
                            <text:span text:style-name="ifm_span_font.superscript_ifm">13</text:span>
                           </text:p>
          </table:table-cell>
          <table:table-cell table:style-name="table.cell.border-bottom.border-right.padding-top.top.pleft.pright">
            <text:p text:style-name="text.cell.7.left">0,060</text:p>
          </table:table-cell>
        </table:table-row>
        <table:table-row table:style-name="zebra.body.odd">
          <table:table-cell table:style-name="table.cell.border-bottom.border-left.border-right.padding-top.top.pleft.pright">
            <text:p text:style-name="text.cell.7.left">E 5.10</text:p>
          </table:table-cell>
          <table:table-cell table:style-name="table.cell.border-bottom.border-right.padding-top.top.pleft.pright">
            <text:p text:style-name="text.cell.7.left">stal met verwarmingssysteem met warmteheaters en ventilatoren <text:span text:style-name="ifm_span_font.italic_ifm">(BWL 2009.14.V3)</text:span>
                            <text:span text:style-name="ifm_span_font.superscript_ifm"> 11</text:span>
                           </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E 5.11</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3)</text:span>
                            <text:span text:style-name="ifm_span_font.superscript_ifm"> 11</text:span>
                           </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E 5.14</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text:span>
                            <text:span text:style-name="ifm_span_font.superscript_ifm"> 11</text:span>
                           </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E 5.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
                              <text:span text:style-name="ifm_span_font.bold_ifm">E 6</text:span>
                           </text:p>
          </table:table-cell>
          <table:table-cell table:style-name="table.cell.border-bottom.border-right.padding-top.top.pleft.pright">
            <text:p text:style-name="text.cell.7.left">
                              <text:span text:style-name="ifm_span_font.bold_ifm">additionele technieken voor mestbewerking en mestopslag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men met geperforeerde doek <text:span text:style-name="ifm_span_font.italic_ifm">(BWL 2001.36.V1)</text:span>
                            <text:span text:style-name="ifm_span_font.superscript_ifm"> 7, 22</text:span>
                           </text:p>
          </table:table-cell>
          <table:table-cell table:style-name="table.cell.border-bottom.border-right.padding-top.top.pleft.pright">
            <text:p text:style-name="text.cell.7.left">0,010/0,015</text:p>
          </table:table-cell>
        </table:table-row>
        <table:table-row table:style-name="zebra.body.odd">
          <table:table-cell table:style-name="table.cell.border-bottom.border-left.border-right.padding-top.top.pleft.pright">
            <text:p text:style-name="text.cell.7.left">E 6.2</text:p>
          </table:table-cell>
          <table:table-cell table:style-name="table.cell.border-bottom.border-right.padding-top.top.pleft.pright">
            <text:p text:style-name="text.cell.7.left">droogtunnel met oppervlaktedroging (dichte banden) <text:span text:style-name="ifm_span_font.italic_ifm">(BWL 2001.37)</text:span>
                            <text:span text:style-name="ifm_span_font.superscript_ifm">7</text:span>
                           </text:p>
          </table:table-cell>
          <table:table-cell table:style-name="table.cell.border-bottom.border-right.padding-top.top.pleft.pright">
            <text:p text:style-name="text.cell.7.left">0,010/0,015</text:p>
          </table:table-cell>
        </table:table-row>
        <table:table-row>
          <table:table-cell table:style-name="table.cell.border-bottom.border-left.border-right.padding-top.top.pleft.pright">
            <text:p text:style-name="text.cell.7.left">E 6.3</text:p>
          </table:table-cell>
          <table:table-cell table:style-name="table.cell.border-bottom.border-right.padding-top.top.pleft.pright">
            <text:p text:style-name="text.cell.7.left">lucht uit een composteringsunit met chemische luchtwassing <text:span text:style-name="ifm_span_font.italic_ifm">(BWL 2001.38)</text:span>
                            <text:span text:style-name="ifm_span_font.superscript_ifm">7</text:span>
                           </text:p>
          </table:table-cell>
          <table:table-cell table:style-name="table.cell.border-bottom.border-right.padding-top.top.pleft.pright">
            <text:p text:style-name="text.cell.7.left">0,003/0,005</text:p>
          </table:table-cell>
        </table:table-row>
        <table:table-row table:style-name="zebra.body.odd">
          <table:table-cell table:style-name="table.cell.border-bottom.border-left.border-right.padding-top.top.pleft.pright">
            <text:p text:style-name="text.cell.7.left">E 6.4</text:p>
          </table:table-cell>
          <table:table-cell table:style-name="table.cell.border-bottom.border-right.padding-top.top.pleft.pright">
            <text:p text:style-name="text.cell.7.left">droogtunn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met geperforeerde banden <text:span text:style-name="ifm_span_font.italic_ifm">(BWL 2005.06.V2)</text:span>
                            <text:span text:style-name="ifm_span_font.superscript_ifm">7, 22</text:span>
                           </text:p>
          </table:table-cell>
          <table:table-cell table:style-name="table.cell.border-bottom.border-right.padding-top.top.pleft.pright">
            <text:p text:style-name="text.cell.7.left">0,001/0,002</text:p>
          </table:table-cell>
        </table:table-row>
        <table:table-row table:style-name="zebra.body.odd">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met geperforeerde metalen platen <text:span text:style-name="ifm_span_font.italic_ifm">(BWL 2007.09.V2)</text:span>
                            <text:span text:style-name="ifm_span_font.superscript_ifm">7, 22</text:span>
                           </text:p>
          </table:table-cell>
          <table:table-cell table:style-name="table.cell.border-bottom.border-right.padding-top.top.pleft.pright">
            <text:p text:style-name="text.cell.7.left">0,001/0,002</text:p>
          </table:table-cell>
        </table:table-row>
        <table:table-row>
          <table:table-cell table:style-name="table.cell.border-bottom.border-left.border-right.padding-top.top.pleft.pright">
            <text:p text:style-name="text.cell.7.left">E 6.5</text:p>
          </table:table-cell>
          <table:table-cell table:style-name="table.cell.border-bottom.border-right.padding-top.top.pleft.pright">
            <text:p text:style-name="text.cell.7.left">mestopslagloods met biologisch luchtwassysteem 70 % emissiereductie <text:span text:style-name="ifm_span_font.italic_ifm">(BWL 2011.04)</text:span>
<text:span text:style-name="ifm_span_font.superscript_ifm">                             
                                 7
                              </text:span>
                           </text:p>
          </table:table-cell>
          <table:table-cell table:style-name="table.cell.border-bottom.border-right.padding-top.top.pleft.pright">
            <text:p text:style-name="text.cell.7.left">0,009 / 0,015</text:p>
          </table:table-cell>
        </table:table-row>
        <table:table-row table:style-name="zebra.body.odd">
          <table:table-cell table:style-name="table.cell.border-bottom.border-left.border-right.padding-top.top.pleft.pright">
            <text:p text:style-name="text.cell.7.left">E 6.6</text:p>
          </table:table-cell>
          <table:table-cell table:style-name="table.cell.border-bottom.border-right.padding-top.top.pleft.pright">
            <text:p text:style-name="text.cell.7.left">mestopslagloods met chemisch luchtwassysteem 70 % emissiereductie <text:span text:style-name="ifm_span_font.italic_ifm">(BWL 2011.05)</text:span>
<text:span text:style-name="ifm_span_font.superscript_ifm">                             
                                 7
                              </text:span>
                           </text:p>
          </table:table-cell>
          <table:table-cell table:style-name="table.cell.border-bottom.border-right.padding-top.top.pleft.pright">
            <text:p text:style-name="text.cell.7.left">0,009 / 0,015 </text:p>
          </table:table-cell>
        </table:table-row>
        <table:table-row>
          <table:table-cell table:style-name="table.cell.border-bottom.border-left.border-right.padding-top.top.pleft.pright">
            <text:p text:style-name="text.cell.7.left">E 6.7</text:p>
          </table:table-cell>
          <table:table-cell table:style-name="table.cell.border-bottom.border-right.padding-top.top.pleft.pright">
            <text:p text:style-name="text.cell.7.left">mestopslagloods met chemisch luchtwassysteem 90 % emissiereductie <text:span text:style-name="ifm_span_font.italic_ifm">(BWL 2011.06)</text:span>
                            <text:span text:style-name="ifm_span_font.superscript_ifm"> 7</text:span>
                           </text:p>
          </table:table-cell>
          <table:table-cell table:style-name="table.cell.border-bottom.border-right.padding-top.top.pleft.pright">
            <text:p text:style-name="text.cell.7.left">0,003 / 0,005</text:p>
          </table:table-cell>
        </table:table-row>
        <table:table-row table:style-name="zebra.body.odd">
          <table:table-cell table:style-name="table.cell.border-bottom.border-left.border-right.padding-top.top.pleft.pright">
            <text:p text:style-name="text.cell.7.left">E6.100</text:p>
          </table:table-cell>
          <table:table-cell table:style-name="table.cell.border-bottom.border-right.padding-top.top.pleft.pright">
            <text:p text:style-name="text.cell.7.left">overige opslag van mest<text:span text:style-name="ifm_span_font.superscript_ifm">7</text:span>
                           </text:p>
          </table:table-cell>
          <table:table-cell table:style-name="table.cell.border-bottom.border-right.padding-top.top.pleft.pright">
            <text:p text:style-name="text.cell.7.left">0,030/0,050</text:p>
          </table:table-cell>
        </table:table-row>
        <table:table-row>
          <table:table-cell table:style-name="table.cell.border-bottom.border-left.border-right.padding-top.top.pleft.pright">
            <text:p text:style-name="text.cell.7.left">
                              <text:span text:style-name="ifm_span_font.bold_ifm">E 7</text:span>
                           </text:p>
          </table:table-cell>
          <table:table-cell table:style-name="table.cell.border-bottom.border-right.padding-top.top.pleft.pright">
            <text:p text:style-name="text.cell.7.left">
                              <text:span text:style-name="ifm_span_font.bold_ifm">additionele technieken voor emissiereductie van fijn stof</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7.1</text:p>
          </table:table-cell>
          <table:table-cell table:style-name="table.cell.border-bottom.border-right.padding-top.top.pleft.pright">
            <text:p text:style-name="text.cell.7.left">oliefilmsysteem met drukleidingen; 54% emissiereductie fijn stof <text:span text:style-name="ifm_span_font.italic_ifm">(BWL 2009.17)</text:span>
                            <text:span text:style-name="ifm_span_font.superscript_ifm">14</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2</text:p>
          </table:table-cell>
          <table:table-cell table:style-name="table.cell.border-bottom.border-right.padding-top.top.pleft.pright">
            <text:p text:style-name="text.cell.7.left">ionisatiesysteem met negatieve coronadraden; 49% emissiereductie fijn stof <text:span text:style-name="ifm_span_font.italic_ifm">(BWL 2009.18)</text:span>
                            <text:span text:style-name="ifm_span_font.superscript_ifm">15</text:span>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3</text:p>
          </table:table-cell>
          <table:table-cell table:style-name="table.cell.border-bottom.border-right.padding-top.top.pleft.pright">
            <text:p text:style-name="text.cell.7.left">waterluchtwassysteem; 33% emissiereductie fijn stof<text:span text:style-name="ifm_span_font.italic_ifm"> (BWL 2009.19.V1)</text:span>
                            <text:span text:style-name="ifm_span_font.superscript_ifm">16</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57% emissiereductie fijn stof <text:span text:style-name="ifm_span_font.italic_ifm">(BWL 2011.01) </text:span>
                            <text:span text:style-name="ifm_span_font.superscript_ifm">21</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 31% emissiereductie fijn stof <text:span text:style-name="ifm_span_font.italic_ifm">(BWL 2011.02)</text:span>
                            <text:span text:style-name="ifm_span_font.superscript_ifm">21</text:span>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 13% emissiereductie fijn stof (BWL 2012.03)<text:span text:style-name="ifm_span_font.superscript_ifm">22</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2">
            <text:p text:style-name="text.cell.7.left">
                              <text:span text:style-name="ifm_span_font.bold_ifm">HOOFDCATEGORIE F: KALKOENEN</text:span>
                           </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
                              <text:span text:style-name="ifm_span_font.bold_ifm">F 1</text:span>
                           </text:p>
          </table:table-cell>
          <table:table-cell table:style-name="table.cell.border-bottom.border-right.padding-top.top.pleft.pright">
            <text:p text:style-name="text.cell.7.left">
                              <text:span text:style-name="ifm_span_font.bold_ifm">diercategorie ouderdieren van vleeskalkoenen in opfok; tot 6 wek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1.1</text:p>
          </table:table-cell>
          <table:table-cell table:style-name="table.cell.border-bottom.border-right.padding-top.top.pleft.pright">
            <text:p text:style-name="text.cell.7.left">chemisch luchtwassysteem 90% emissiereductie <text:span text:style-name="ifm_span_font.italic_ifm">( BWL 2001.35.V3; BWL 2007.08.V3)</text:span>
                            <text:span text:style-name="ifm_span_font.superscript_ifm">3</text:span>
                           </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F 1.2</text:p>
          </table:table-cell>
          <table:table-cell table:style-name="table.cell.border-bottom.border-right.padding-top.top.pleft.pright">
            <text:p text:style-name="text.cell.7.left">biologisch luchtwassysteem 70% emissiereductie (<text:span text:style-name="ifm_span_font.italic_ifm">BWL 2006.03.V1; BWL 2009.13.V1; BWL 2010.27.V1; BWL 2010.28.V1)</text:span>
                            <text:span text:style-name="ifm_span_font.superscript_ifm">3</text:span>
                           </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F 1.3</text:p>
          </table:table-cell>
          <table:table-cell table:style-name="table.cell.border-bottom.border-right.padding-top.top.pleft.pright">
            <text:p text:style-name="text.cell.7.left">stal met verwarmingssysteem met warmteheaters en ventilatoren <text:span text:style-name="ifm_span_font.italic_ifm">(BWL 2009.14.V3)</text:span>
                           </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F 1.4</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F 1.5</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F1.6</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text:span>
                           </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F 1.7</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3)</text:span>
                           </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F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
                              <text:span text:style-name="ifm_span_font.bold_ifm">F 2</text:span>
                           </text:p>
          </table:table-cell>
          <table:table-cell table:style-name="table.cell.border-bottom.border-right.padding-top.top.pleft.pright">
            <text:p text:style-name="text.cell.7.left">
                              <text:span text:style-name="ifm_span_font.bold_ifm">diercategorie ouderdieren van vleeskalkoenen in opfok; van 6 tot 30 wek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2.1</text:p>
          </table:table-cell>
          <table:table-cell table:style-name="table.cell.border-bottom.border-right.padding-top.top.pleft.pright">
            <text:p text:style-name="text.cell.7.left">chemisch luchtwassysteem 90% emissiereductie <text:span text:style-name="ifm_span_font.italic_ifm">(BWL 2001.35.V3; BWL 2007.08.V3)</text:span>
                            <text:span text:style-name="ifm_span_font.superscript_ifm">3</text:span>
                           </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F 2.2</text:p>
          </table:table-cell>
          <table:table-cell table:style-name="table.cell.border-bottom.border-right.padding-top.top.pleft.pright">
            <text:p text:style-name="text.cell.7.left">biologisch luchtwassysteem 70% emissiereductie (<text:span text:style-name="ifm_span_font.italic_ifm">BWL 2006.03.V1; BWL 2009.13.V1; BWL 2010.27.V1; BWL 2010.28.V1)</text:span>
                            <text:span text:style-name="ifm_span_font.superscript_ifm">3</text:span>
                           </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F 2.3</text:p>
          </table:table-cell>
          <table:table-cell table:style-name="table.cell.border-bottom.border-right.padding-top.top.pleft.pright">
            <text:p text:style-name="text.cell.7.left">stal met verwarmingssysteem met warmteheaters en ventilatoren <text:span text:style-name="ifm_span_font.italic_ifm">(BWL 2009.14.V3)</text:span>
                           </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F 2.4</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F 2.5</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F 2.6</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text:span>
                           </text:p>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F 2.7</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3)</text:span>
                           </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F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47</text:p>
          </table:table-cell>
        </table:table-row>
        <table:table-row table:style-name="zebra.body.odd">
          <table:table-cell table:style-name="table.cell.border-bottom.border-left.border-right.padding-top.top.pleft.pright">
            <text:p text:style-name="text.cell.7.left">
                              <text:span text:style-name="ifm_span_font.bold_ifm">F 3</text:span>
                           </text:p>
          </table:table-cell>
          <table:table-cell table:style-name="table.cell.border-bottom.border-right.padding-top.top.pleft.pright">
            <text:p text:style-name="text.cell.7.left">
                              <text:span text:style-name="ifm_span_font.bold_ifm">diercategorie ouderdieren van vleeskalkoenen van 30 weken en ouder</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3.1</text:p>
          </table:table-cell>
          <table:table-cell table:style-name="table.cell.border-bottom.border-right.padding-top.top.pleft.pright">
            <text:p text:style-name="text.cell.7.left">chemisch luchtwassysteem 90% emissiereductie <text:span text:style-name="ifm_span_font.italic_ifm">( BWL 2001.35.V3; BWL 2007.08.V3)</text:span>
                            <text:span text:style-name="ifm_span_font.superscript_ifm">3</text:span>
                           </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F 3.2</text:p>
          </table:table-cell>
          <table:table-cell table:style-name="table.cell.border-bottom.border-right.padding-top.top.pleft.pright">
            <text:p text:style-name="text.cell.7.left">biologisch luchtwassysteem 70% emissiereductie <text:span text:style-name="ifm_span_font.italic_ifm">(BWL 2006.03.V1; BWL 2009.13.V1; BWL 2010.27.V1; BWL 2010.28.V1)</text:span>
                            <text:span text:style-name="ifm_span_font.superscript_ifm">3</text:span>
                           </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F 3.3</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F 3.4</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F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59</text:p>
          </table:table-cell>
        </table:table-row>
        <table:table-row table:style-name="zebra.body.odd">
          <table:table-cell table:style-name="table.cell.border-bottom.border-left.border-right.padding-top.top.pleft.pright">
            <text:p text:style-name="text.cell.7.left">
                              <text:span text:style-name="ifm_span_font.bold_ifm">F 4</text:span>
                           </text:p>
          </table:table-cell>
          <table:table-cell table:style-name="table.cell.border-bottom.border-right.padding-top.top.pleft.pright">
            <text:p text:style-name="text.cell.7.left">
                              <text:span text:style-name="ifm_span_font.bold_ifm">diercategorie vleeskalkoen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4.1</text:p>
          </table:table-cell>
          <table:table-cell table:style-name="table.cell.border-bottom.border-right.padding-top.top.pleft.pright">
            <text:p text:style-name="text.cell.7.left">gedeeltelijk verhoogde strooiselvloer <text:span text:style-name="ifm_span_font.italic_ifm">(BWL 2001.12) </text:span>
                            <text:span text:style-name="ifm_span_font.superscript_ifm">9</text:span>
                           </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 90% emissiereductie <text:span text:style-name="ifm_span_font.italic_ifm">(BWL 2001.35.V3; BWL 2007.08.V3)</text:span>
                            <text:span text:style-name="ifm_span_font.superscript_ifm">3, 9</text:span>
                           </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F 4.3</text:p>
          </table:table-cell>
          <table:table-cell table:style-name="table.cell.border-bottom.border-right.padding-top.top.pleft.pright">
            <text:p text:style-name="text.cell.7.left">mechanisch geventileerde stal met frequente strooiselverwijdering <text:span text:style-name="ifm_span_font.italic_ifm">(BWL 2005.07)</text:span>
                            <text:span text:style-name="ifm_span_font.superscript_ifm">9</text:span>
                           </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 70% emissiereductie <text:span text:style-name="ifm_span_font.italic_ifm">(BWL 2006.03.V1; BWL 2009.13.V1; BWL 2010.27.V1; BWL 2010.28.V1)</text:span>
                            <text:span text:style-name="ifm_span_font.superscript_ifm">3, 9</text:span>
                           </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F 4.5</text:p>
          </table:table-cell>
          <table:table-cell table:style-name="table.cell.border-bottom.border-right.padding-top.top.pleft.pright">
            <text:p text:style-name="text.cell.7.left">stal met verwarmingssysteem met warmteheaters en ventilatoren <text:span text:style-name="ifm_span_font.italic_ifm">(BWL 2009.14.V3)</text:span>
                           </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F 4.8</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text:span>
                           </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F 4.9</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3)</text:span>
                           </text:p>
          </table:table-cell>
          <table:table-cell table:style-name="table.cell.border-bottom.border-right.padding-top.top.pleft.pright">
            <text:p text:style-name="text.cell.7.left">0,43</text:p>
          </table:table-cell>
        </table:table-row>
        <table:table-row table:style-name="zebra.body.odd">
          <table:table-cell table:style-name="table.cell.border-bottom.border-left.border-right.padding-top.top.pleft.pright">
            <text:p text:style-name="text.cell.7.left">F 4.100</text:p>
          </table:table-cell>
          <table:table-cell table:style-name="table.cell.border-bottom.border-right.padding-top.top.pleft.pright">
            <text:p text:style-name="text.cell.7.left">overige huisvestingssystemen<text:span text:style-name="ifm_span_font.superscript_ifm">9</text:span>
                           </text:p>
          </table:table-cell>
          <table:table-cell table:style-name="table.cell.border-bottom.border-right.padding-top.top.pleft.pright">
            <text:p text:style-name="text.cell.7.left">0,68</text:p>
          </table:table-cell>
        </table:table-row>
        <table:table-row>
          <table:table-cell table:style-name="table.cell.border-bottom.border-left.border-right.padding-top.top.pleft.pright">
            <text:p text:style-name="text.cell.7.left">
                              <text:span text:style-name="ifm_span_font.bold_ifm">F 6</text:span>
                           </text:p>
          </table:table-cell>
          <table:table-cell table:style-name="table.cell.border-bottom.border-right.padding-top.top.pleft.pright">
            <text:p text:style-name="text.cell.7.left">
                              <text:span text:style-name="ifm_span_font.bold_ifm">additionele technieken voor emissiereductie van fijn stof</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6.1</text:p>
          </table:table-cell>
          <table:table-cell table:style-name="table.cell.border-bottom.border-right.padding-top.top.pleft.pright">
            <text:p text:style-name="text.cell.7.left">oliefilmsysteem met drukleidingen; 54% emissiereductie fijn stof <text:span text:style-name="ifm_span_font.italic_ifm">(BWL 2009.17)</text:span>
                            <text:span text:style-name="ifm_span_font.superscript_ifm">14</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2</text:p>
          </table:table-cell>
          <table:table-cell table:style-name="table.cell.border-bottom.border-right.padding-top.top.pleft.pright">
            <text:p text:style-name="text.cell.7.left">waterluchtwassysteem; 33% emissiereductie fijn stof<text:span text:style-name="ifm_span_font.italic_ifm"> (BWL 2009.19.V1)</text:span>
                            <text:span text:style-name="ifm_span_font.superscript_ifm">16</text:span>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 6.3</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4</text:p>
          </table:table-cell>
          <table:table-cell table:style-name="table.cell.border-bottom.border-right.padding-top.top.pleft.pright">
            <text:p text:style-name="text.cell.7.left">ionisatiefilter; 57% emissiereductie fijn stof <text:span text:style-name="ifm_span_font.italic_ifm">(BWL 2011.01)</text:span>
                            <text:span text:style-name="ifm_span_font.superscript_ifm">21</text:span>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 6.5</text:p>
          </table:table-cell>
          <table:table-cell table:style-name="table.cell.border-bottom.border-right.padding-top.top.pleft.pright">
            <text:p text:style-name="text.cell.7.left">warmtewisselaar; 31% emissiereductie fijn stof <text:span text:style-name="ifm_span_font.italic_ifm">(BWL 2011.02)</text:span>
                            <text:span text:style-name="ifm_span_font.superscript_ifm">21</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 13% emissiereductie fijn stof (BWL 2012.03)<text:span text:style-name="ifm_span_font.superscript_ifm">22</text:span>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able:number-columns-spanned="2">
            <text:p text:style-name="text.cell.7.left">
                              <text:span text:style-name="ifm_span_font.bold_ifm">HOOFDCATEGORIE G: EENDEN</text:span>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ext:span text:style-name="ifm_span_font.bold_ifm">G 1</text:span>
                           </text:p>
          </table:table-cell>
          <table:table-cell table:style-name="table.cell.border-bottom.border-right.padding-top.top.pleft.pright">
            <text:p text:style-name="text.cell.7.left">
                              <text:span text:style-name="ifm_span_font.bold_ifm">diercategorie ouderdieren van vleeseenden tot 24 maand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1.1</text:p>
          </table:table-cell>
          <table:table-cell table:style-name="table.cell.border-bottom.border-right.padding-top.top.pleft.pright">
            <text:p text:style-name="text.cell.7.left">chemisch luchtwassysteem 90% emissiereductie <text:span text:style-name="ifm_span_font.italic_ifm">(BWL 2001.35.V3; BWL 2007.08.V3)</text:span>
                            <text:span text:style-name="ifm_span_font.superscript_ifm">3</text:span>
                           </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G 1.2</text:p>
          </table:table-cell>
          <table:table-cell table:style-name="table.cell.border-bottom.border-right.padding-top.top.pleft.pright">
            <text:p text:style-name="text.cell.7.left">biologisch luchtwassysteem 70% emissiereductie<text:span text:style-name="ifm_span_font.italic_ifm"> (BWL 2006.03.V1; BWL 2009.13.V1; BWL 2010.27.V1; BWL 2010.28.V1)</text:span>
                            <text:span text:style-name="ifm_span_font.superscript_ifm">3</text:span>
                           </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G 1.3</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G 1.4</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G 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left">0,320</text:p>
          </table:table-cell>
        </table:table-row>
        <table:table-row>
          <table:table-cell table:style-name="table.cell.border-bottom.border-left.border-right.padding-top.top.pleft.pright">
            <text:p text:style-name="text.cell.7.left">
                              <text:span text:style-name="ifm_span_font.bold_ifm">G 2</text:span>
                           </text:p>
          </table:table-cell>
          <table:table-cell table:style-name="table.cell.border-bottom.border-right.padding-top.top.pleft.pright">
            <text:p text:style-name="text.cell.7.left">
                              <text:span text:style-name="ifm_span_font.bold_ifm">diercategorie vleeseend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2.1</text:p>
          </table:table-cell>
          <table:table-cell table:style-name="table.cell.border-bottom.border-right.padding-top.top.pleft.pright">
            <text:p text:style-name="text.cell.7.left">binnen m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2.1.1</text:p>
          </table:table-cell>
          <table:table-cell table:style-name="table.cell.border-bottom.border-right.padding-top.top.pleft.pright">
            <text:p text:style-name="text.cell.7.left">chemisch luchtwassysteem 90% emissiereductie <text:span text:style-name="ifm_span_font.italic_ifm">(BWL 2001.35.V3; BWL 2007.08.V3)</text:span>
                            <text:span text:style-name="ifm_span_font.superscript_ifm">3</text:span>
                           </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G 2.1.2</text:p>
          </table:table-cell>
          <table:table-cell table:style-name="table.cell.border-bottom.border-right.padding-top.top.pleft.pright">
            <text:p text:style-name="text.cell.7.left">biologisch luchtwassysteem 70% emissiereductie<text:span text:style-name="ifm_span_font.italic_ifm"> (BWL 2006.03.V1; BWL 2009.13.V1; BWL 2010.27.V1; BWL 2010.28.V1)</text:span>
                            <text:span text:style-name="ifm_span_font.superscript_ifm">3</text:span>
                           </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G 2.1.3</text:p>
          </table:table-cell>
          <table:table-cell table:style-name="table.cell.border-bottom.border-right.padding-top.top.pleft.pright">
            <text:p text:style-name="text.cell.7.left">chemisch luchtwassysteem 70% emissiereductie <text:span text:style-name="ifm_span_font.italic_ifm">(BWL 2005.01.V3)</text:span>
                            <text:span text:style-name="ifm_span_font.superscript_ifm"> 3</text:span>
                           </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G 2.1.4</text:p>
          </table:table-cell>
          <table:table-cell table:style-name="table.cell.border-bottom.border-right.padding-top.top.pleft.pright">
            <text:p text:style-name="text.cell.7.left">biofilter 70% emissiereductie <text:span text:style-name="ifm_span_font.italic_ifm">(BWL 2011.03)</text:span>
                            <text:span text:style-name="ifm_span_font.superscript_ifm"> 3</text:span>
                           </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G 2.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left">0,210</text:p>
          </table:table-cell>
        </table:table-row>
        <table:table-row table:style-name="zebra.body.odd">
          <table:table-cell table:style-name="table.cell.border-bottom.border-left.border-right.padding-top.top.pleft.pright">
            <text:p text:style-name="text.cell.7.left">G 2.2</text:p>
          </table:table-cell>
          <table:table-cell table:style-name="table.cell.border-bottom.border-right.padding-top.top.pleft.pright">
            <text:p text:style-name="text.cell.7.left">buiten mesten (per afgeleverde eend)</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
                              <text:span text:style-name="ifm_span_font.bold_ifm">G 4</text:span>
                           </text:p>
          </table:table-cell>
          <table:table-cell table:style-name="table.cell.border-bottom.border-right.padding-top.top.pleft.pright">
            <text:p text:style-name="text.cell.7.left">
                              <text:span text:style-name="ifm_span_font.bold_ifm">additionele technieken voor emissiereductie van fijn stof</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4.1</text:p>
          </table:table-cell>
          <table:table-cell table:style-name="table.cell.border-bottom.border-right.padding-top.top.pleft.pright">
            <text:p text:style-name="text.cell.7.left">waterluchtwassysteem; 33% emissiereductie fijn stof<text:span text:style-name="ifm_span_font.italic_ifm"> (BWL 2009.19.V1)</text:span>
                            <text:span text:style-name="ifm_span_font.superscript_ifm">16</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2</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G 4.3</text:p>
          </table:table-cell>
          <table:table-cell table:style-name="table.cell.border-bottom.border-right.padding-top.top.pleft.pright">
            <text:p text:style-name="text.cell.7.left">ionisatiefilter; 57% emissiereductie fijn stof <text:span text:style-name="ifm_span_font.italic_ifm">(BWL 2011.01)</text:span>
                            <text:span text:style-name="ifm_span_font.superscript_ifm">21</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4</text:p>
          </table:table-cell>
          <table:table-cell table:style-name="table.cell.border-bottom.border-right.padding-top.top.pleft.pright">
            <text:p text:style-name="text.cell.7.left">warmtewisselaar; 31% emissiereductie fijn stof <text:span text:style-name="ifm_span_font.italic_ifm">(BWL 2011.02)</text:span>
                            <text:span text:style-name="ifm_span_font.superscript_ifm">21</text:span>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 13% emissiereductie fijn stof (BWL 2012.03)<text:span text:style-name="ifm_span_font.superscript_ifm">22</text:span>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2">
            <text:p text:style-name="text.cell.7.left">
                              <text:span text:style-name="ifm_span_font.bold_ifm">HOOFDCATEGORIE H: PELSDIEREN</text:span>
                           </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
                              <text:span text:style-name="ifm_span_font.bold_ifm">H 1</text:span>
                           </text:p>
          </table:table-cell>
          <table:table-cell table:style-name="table.cell.border-bottom.border-right.padding-top.top.pleft.pright">
            <text:p text:style-name="text.cell.7.left">
                              <text:span text:style-name="ifm_span_font.bold_ifm">diercategorie nertsen, per fokteef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1.1</text:p>
          </table:table-cell>
          <table:table-cell table:style-name="table.cell.border-bottom.border-right.padding-top.top.pleft.pright">
            <text:p text:style-name="text.cell.7.left">open mestopslag onder de kooi<text:span text:style-name="ifm_span_font.superscript_ifm">2</text:span>
                           </text:p>
          </table:table-cell>
          <table:table-cell table:style-name="table.cell.border-bottom.border-right.padding-top.top.pleft.pright">
            <text:p text:style-name="text.cell.7.left">0,58</text:p>
          </table:table-cell>
        </table:table-row>
        <table:table-row table:style-name="zebra.body.odd">
          <table:table-cell table:style-name="table.cell.border-bottom.border-left.border-right.padding-top.top.pleft.pright">
            <text:p text:style-name="text.cell.7.left">H 1.2</text:p>
          </table:table-cell>
          <table:table-cell table:style-name="table.cell.border-bottom.border-right.padding-top.top.pleft.pright">
            <text:p text:style-name="text.cell.7.left">dagontmesting met afvoer naar een gesloten opslag <text:span text:style-name="ifm_span_font.italic_ifm">(Groen Label BB 94.02.013) </text:span>
                            <text:span text:style-name="ifm_span_font.superscript_ifm">2</text:span>
                           </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able:number-columns-spanned="2">
            <text:p text:style-name="text.cell.7.left">
                              <text:span text:style-name="ifm_span_font.bold_ifm">HOOFDCATEGORIE I: KONIJNEN</text:span>
                           </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
                              <text:span text:style-name="ifm_span_font.bold_ifm">I 1</text:span>
                           </text:p>
          </table:table-cell>
          <table:table-cell table:style-name="table.cell.border-bottom.border-right.padding-top.top.pleft.pright">
            <text:p text:style-name="text.cell.7.left">
                              <text:span text:style-name="ifm_span_font.bold_ifm">diercategorie voedster inclusief 0,15 ram en bijbehorende jongen tot speenleeftijd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1.1</text:p>
          </table:table-cell>
          <table:table-cell table:style-name="table.cell.border-bottom.border-right.padding-top.top.pleft.pright">
            <text:p text:style-name="text.cell.7.left">mechanisch geventileerde stal met gescheiden afvoer van mest en urine <text:span text:style-name="ifm_span_font.italic_ifm">(BWL 2005.08.V1)</text:span>
                           </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I 1.100</text:p>
          </table:table-cell>
          <table:table-cell table:style-name="table.cell.border-bottom.border-right.padding-top.top.pleft.pright">
            <text:p text:style-name="text.cell.7.left">overige systemen</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
                              <text:span text:style-name="ifm_span_font.bold_ifm">I 2</text:span>
                           </text:p>
          </table:table-cell>
          <table:table-cell table:style-name="table.cell.border-bottom.border-right.padding-top.top.pleft.pright">
            <text:p text:style-name="text.cell.7.left">
                              <text:span text:style-name="ifm_span_font.bold_ifm">diercategorie vlees en opfokkonijnen tot dekleeftijd</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2.1</text:p>
          </table:table-cell>
          <table:table-cell table:style-name="table.cell.border-bottom.border-right.padding-top.top.pleft.pright">
            <text:p text:style-name="text.cell.7.left">mechanisch geventileerde stal met gescheiden afvoer van mest en urine <text:span text:style-name="ifm_span_font.italic_ifm">(BWL 2005.09.V1)</text:span>
                           </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I 2.100</text:p>
          </table:table-cell>
          <table:table-cell table:style-name="table.cell.border-bottom.border-right.padding-top.top.pleft.pright">
            <text:p text:style-name="text.cell.7.left">overige systeme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able:number-columns-spanned="2">
            <text:p text:style-name="text.cell.7.left">
                              <text:span text:style-name="ifm_span_font.bold_ifm">HOOFDCATEGORIE J: PARELHOENDERS</text:span>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ext:span text:style-name="ifm_span_font.bold_ifm">J 1 </text:span>
                           </text:p>
          </table:table-cell>
          <table:table-cell table:style-name="table.cell.border-bottom.border-right.padding-top.top.pleft.pright">
            <text:p text:style-name="text.cell.7.left">
                              <text:span text:style-name="ifm_span_font.bold_ifm">diercategorie parelhoenders voor de vleesproductie </text:span>
                            <text:span text:style-name="ifm_span_font.superscript_ifm">20</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ext:span text:style-name="ifm_span_font.bold_ifm">HOOFDCATEGORIE K: PAARDEN </text:span>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ext:span text:style-name="ifm_span_font.bold_ifm">K 1</text:span>
                           </text:p>
          </table:table-cell>
          <table:table-cell table:style-name="table.cell.border-bottom.border-right.padding-top.top.pleft.pright">
            <text:p text:style-name="text.cell.7.left">
                              <text:span text:style-name="ifm_span_font.bold_ifm">diercategorie volwassen paarden (3 jaar en ouder) </text:span>
                            <text:span text:style-name="ifm_span_font.superscript_ifm">8</text:span>
                           </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text:span text:style-name="ifm_span_font.bold_ifm">K 2</text:span>
                           </text:p>
          </table:table-cell>
          <table:table-cell table:style-name="table.cell.border-bottom.border-right.padding-top.top.pleft.pright">
            <text:p text:style-name="text.cell.7.left">
                              <text:span text:style-name="ifm_span_font.bold_ifm">diercategorie paarden in opfok (jonger dan 3 jaar) </text:span>
                            <text:span text:style-name="ifm_span_font.superscript_ifm">8</text:span>
                           </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ext:span text:style-name="ifm_span_font.bold_ifm">K 3</text:span>
                           </text:p>
          </table:table-cell>
          <table:table-cell table:style-name="table.cell.border-bottom.border-right.padding-top.top.pleft.pright">
            <text:p text:style-name="text.cell.7.left">
                              <text:span text:style-name="ifm_span_font.bold_ifm">diercategorie volwassen pony's (3 jaar en ouder) </text:span>
                            <text:span text:style-name="ifm_span_font.superscript_ifm">8</text:span>
                           </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
                              <text:span text:style-name="ifm_span_font.bold_ifm">K 4</text:span>
                           </text:p>
          </table:table-cell>
          <table:table-cell table:style-name="table.cell.border-bottom.border-right.padding-top.top.pleft.pright">
            <text:p text:style-name="text.cell.7.left">
                              <text:span text:style-name="ifm_span_font.bold_ifm">diercategorie pony's in opfok (jonger dan 3 jaar) </text:span>
                            <text:span text:style-name="ifm_span_font.superscript_ifm">8</text:span>
                           </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able:number-columns-spanned="2">
            <text:p text:style-name="text.cell.7.left">
                              <text:span text:style-name="ifm_span_font.bold_ifm">HOOFDCATEGORIE L: STRUISVOGELS</text:span>
                           </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
                              <text:span text:style-name="ifm_span_font.bold_ifm">L 1</text:span>
                           </text:p>
          </table:table-cell>
          <table:table-cell table:style-name="table.cell.border-bottom.border-right.padding-top.top.pleft.pright">
            <text:p text:style-name="text.cell.7.left">
                              <text:span text:style-name="ifm_span_font.bold_ifm">diercategorie struisvogelouderdieren</text:span>
                           </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ext:span text:style-name="ifm_span_font.bold_ifm">L 2</text:span>
                           </text:p>
          </table:table-cell>
          <table:table-cell table:style-name="table.cell.border-bottom.border-right.padding-top.top.pleft.pright">
            <text:p text:style-name="text.cell.7.left">
                              <text:span text:style-name="ifm_span_font.bold_ifm">diercategorie opfokstruisvogels (tot 4 maanden)</text:span>
                           </text:p>
          </table:table-cell>
          <table:table-cell table:style-name="table.cell.border-bottom.border-right.padding-top.top.pleft.pright">
            <text:p text:style-name="text.cell.7.left">0,30</text:p>
          </table:table-cell>
        </table:table-row>
        <table:table-row table:style-name="zebra.body.odd">
          <table:table-cell table:style-name="table.cell.border-bottom.border-left.border-right.padding-top.top.pleft.pright">
            <text:p text:style-name="text.cell.7.left">
                              <text:span text:style-name="ifm_span_font.bold_ifm">L 3</text:span>
                           </text:p>
          </table:table-cell>
          <table:table-cell table:style-name="table.cell.border-bottom.border-right.padding-top.top.pleft.pright">
            <text:p text:style-name="text.cell.7.left">
                              <text:span text:style-name="ifm_span_font.bold_ifm">diercategorie vleesstruisvogels (4 tot 12 maanden)</text:span>
                           </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text:span text:style-name="ifm_span_font.bold_size.7pt_ifm">Eindnoten:</text:span>
            </text:p>
            <text:p text:style-name="ifm_p_size.7pt_mt.2mm_ifm"><text:span text:style-name="ifm_span_font.superscript_size.7pt_ifm">1</text:span> De emissie heeft betrekking op een stalperiode van maximaal drie maanden in de winter.</text:p>
            <text:p text:style-name="ifm_p_size.7pt_mt.2mm_ifm"><text:span text:style-name="ifm_span_font.superscript_size.7pt_ifm">2</text:span> De emissiefactor geldt inclusief opfok, jongvee onderscheidenlijk jongen, en reuen, waardoor zij niet apart meetellen voor de berekening van de ammoniakemissie.</text:p>
            <text:p text:style-name="ifm_p_size.7pt_mt.2mm_ifm"><text:span text:style-name="ifm_span_font.superscript_size.7pt_ifm">3</text:span> De emissiefactor die bij de betreffende luchtwassystemen (en biofilters) staat vermeld, is gebaseerd op de toepassing van het luchtwassysteem bij een traditioneel (niet emissiearm) huisvestingssysteem. Indien het luchtwassysteem wordt toegepast in combinatie met een ander emissiearm huisvestingssysteem - niet zijnde een ander luchtwassysteem - , wordt de emissiefactor van die combinatie als volgt berekend: <text:span text:style-name="ifm_span_font.bold_size.7pt_ifm">efc = 0,01 x (100 - rpl) x efa</text:span> (ef<text:span text:style-name="ifm_span_font.subscript_size.7pt_ifm">c</text:span> en ef<text:span text:style-name="ifm_span_font.subscript_size.7pt_ifm">a</text:span> zijn daarbij de emissiefactoren van de combinatie respectievelijk van het andere emissiearme systeem is; rp<text:span text:style-name="ifm_span_font.subscript_size.7pt_ifm">l</text:span> geeft het reductiepercentage van de luchtwasser weer). Indien het reductiepercentage van het andere huisvestingssysteem evenwel hoger is dan 70 (<text:span text:style-name="ifm_span_font.bold_size.7pt_ifm">efa &lt; 0,3efo</text:span>, waarbij ef<text:span text:style-name="ifm_span_font.subscript_size.7pt_ifm">o</text:span> de emissiefactor van overige huisvestingssystemen van de betreffende diercategorie is), dan geldt evenwel: <text:span text:style-name="ifm_span_font.bold_size.7pt_ifm">efc = 0,01 x (100 - rpl) x 0,3efo</text:span>.</text:p>
            <text:p text:style-name="ifm_p_size.7pt_mt.2mm_ifm"><text:span text:style-name="ifm_span_font.superscript_size.7pt_ifm">4</text:span> In verband met wijziging van de grenswaarden (Stcrt. 1999, 60) is de Groen-Label-erkenning per 1 juli 1999 ingetrokken.</text:p>
            <text:p text:style-name="ifm_p_size.7pt_mt.2mm_ifm"><text:span text:style-name="ifm_span_font.superscript_size.7pt_ifm">5</text:span> Voor opfokzeugen na de eerste dekking wordt de emissiefactor voor fokzeugen gehanteerd.</text:p>
            <text:p text:style-name="ifm_p_size.7pt_mt.2mm_ifm"><text:span text:style-name="ifm_span_font.superscript_size.7pt_ifm">6</text:span>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text:p>
            <text:p text:style-name="ifm_p_size.7pt_mt.2mm_ifm"><text:span text:style-name="ifm_span_font.superscript_size.7pt_ifm">7</text:span> Additionele technieken voor mestbewerking en mestopslag</text:p>
            <text:p text:style-name="ifm_p_size.7pt_mt.2mm_ifm">a) Additioneel aan de emissiefactor van E 1.5, E 1.8, E 2.5, E 2.11, E 2.12, E 4.1 t/m E 4.3, E 4.8, E 5.8, E 5.9.1.1.3 en E 5.9.1.2.3</text:p>
            <text:p text:style-name="ifm_p_size.7pt_mt.2mm_ifm">b) Het eerste getal geldt voor de huisvestingssystemen onder E 1.5, E 1.8, E 5.8, E 5.9.1.1.3 en E 5.9.1.2.3; het tweede getal geldt voor huisvestingssystemen onder E 2.5, E 2.11, E 2.12, E 4.1 t/m E 4.3 en E 4.8. De emissiefactor voor E 6.100 (overige opslag van mest) geldt alleen indien er geen andere additionele technieken (E 6.1, E 6.2, E 6.3 of E 6.4) worden toegepast.</text:p>
            <text:p text:style-name="ifm_p_size.7pt_mt.2mm_ifm"><text:span text:style-name="ifm_span_font.superscript_size.7pt_ifm">8</text:span> Het onderscheid tussen paarden en pony's ligt bij een stokmaat (schofthoogte) van 156,0 cm.</text:p>
            <text:p text:style-name="ifm_p_size.7pt_mt.2mm_ifm"><text:span text:style-name="ifm_span_font.superscript_size.7pt_ifm">9</text:span> Het aantal dierplaatsen dient te worden vastgesteld door het aantal dieren in de 10<text:span text:style-name="ifm_span_font.superscript_size.7pt_ifm">e</text:span> week na opzetten te tellen.</text:p>
            <text:p text:style-name="ifm_p_size.7pt_mt.2mm_ifm"><text:span text:style-name="ifm_span_font.superscript_size.7pt_ifm">10</text:span> Het volièresysteem is al dan niet van mestbandbeluchting voorzien. Bij toepassing van een mestnadroogsysteem moet de mest echter minimaal tweemaal per week worden afgedraaid.</text:p>
            <text:p text:style-name="ifm_p_size.7pt_mt.2mm_ifm"><text:span text:style-name="ifm_span_font.superscript_size.7pt_ifm">11</text:span> De emissiefactor die bij het betreffende huisvestingssysteem staat vermeld, geldt ook bij aanwezigheid van een vrije, niet overdekte uitloop evenals bij de aanwezigheid van een overdekte uitloop, voor zover deze niet als permanente huisvesting wordt gebruikt.</text:p>
            <text:p text:style-name="ifm_p_size.7pt_mt.2mm_ifm"><text:span text:style-name="ifm_span_font.superscript_size.7pt_ifm">12</text:span> Op het moment van overplaatsen naar de vervolghuisvesting bedraagt de bezetting in de stal met etages maximaal 71 dieren per m<text:span text:style-name="ifm_span_font.superscript_size.7pt_ifm">2</text:span>.</text:p>
            <text:p text:style-name="ifm_p_size.7pt_mt.2mm_ifm"><text:span text:style-name="ifm_span_font.superscript_size.7pt_ifm">13</text:span> Op het moment van overplaatsen naar de vervolghuisvesting bedraagt de bezetting in de stal met etages maximaal 48 dieren per m<text:span text:style-name="ifm_span_font.superscript_size.7pt_ifm">2</text:span>.</text:p>
            <text:p text:style-name="ifm_p_size.7pt_mt.2mm_ifm"><text:span text:style-name="ifm_span_font.superscript_size.7pt_ifm">14</text:span> Deze techniek heeft geen invloed op de ammoniakemissie en kan worden gecombineerd met de huisvestingssystemen: E 3.1, E 3.2, E 3.3, E 3.4, E 3.5, E 3.6, E 3.7. E 3.8, E 3.100, E 5.1, E 5.2, E 5.4, E 5.5, E 5.6, E 5.7, E 5.9.1.1.1, E 5.9.1.1.2, E 5.9.1.1.4, E 5.9.1.2.1, E 5.9.1.2.2, E 5.9.1.2.4, E 5.10, E 5.11, E 5.12, E 5.13, E 5.14, E 5.100, F4.1, F4.2, F4.3, F 4.4, F 4.5, F 4.6, F 4.7, F 4.8, F4.9 en F 4.100.</text:p>
            <text:p text:style-name="ifm_p_size.7pt_mt.2mm_ifm"><text:span text:style-name="ifm_span_font.superscript_size.7pt_ifm">15</text:span> Deze techniek heeft geen invloed op de ammoniakemissie en kan worden gecombineerd met de huisvestingssystemen: E 5.1, E 5.2, E 5.3, E5.4, E 5.5, E 5.6, E5.7, E 5.9.1.1.1, E 5.9.1.1.2, E 5.9.1.1.4, E 5.9.1.2.1, E 5.9.1.2.2, E 5.9.1.2.4, E5.10, E 5.11, E 5.12, E 5.13, E 5.14 en E 5.100.</text:p>
            <text:p text:style-name="ifm_p_size.7pt_mt.2mm_ifm"><text:span text:style-name="ifm_span_font.superscript_size.7pt_ifm">16</text:span> Deze techniek heeft geen invloed op de ammoniakemissie en kan worden gecombineerd met alle huisvestingssystemen binnen de hoofdcategorieën E (kippen), F (kalkoenen) en G (eenden), met uitzondering van andere luchtwassystemen, de additionele technieken voor mestbewerking en mestopslag E 6.3, E 6.4, E 6.100 en het huisvestingssysteem G 2.2.</text:p>
            <text:p text:style-name="ifm_p_size.7pt_mt.2mm_ifm"><text:span text:style-name="ifm_span_font.superscript_size.7pt_ifm">17</text:span> Deze techniek kan worden gecombineerd met de huisvestingssystemen D 1.1.4, D 1.1.100, D 1.2.100, D 1.3.1, D 1.3.100, D 2.100, D 3.1, D 3.2.1 en D 3.100. Daarnaast is de techniek te combineren met de huisvestingssystemen D 1.1.5, D 3.2.10 en D 3.2.11 indien het mestkanaal dieper is dan 0,7 m.</text:p>
            <text:p text:style-name="ifm_p_size.7pt_mt.2mm_ifm"><text:span text:style-name="ifm_span_font.superscript_size.7pt_ifm">18</text:span> Deze techniek heeft geen invloed op de ammoniakemissie en kan worden gecombineerd met alle huisvestingssystemen binnen de hoofdcategorieën E (kippen), F (kalkoenen) en G (eenden), met uitzondering van de luchtwassystemen.</text:p>
            <text:p text:style-name="ifm_p_size.7pt_mt.2mm_ifm"><text:span text:style-name="ifm_span_font.superscript_size.7pt_ifm">19</text:span> Voor dit systeem is een voorlopige emissiefactor vastgesteld als bedoeld in de Beleidsregels voorlopige emissiefactoren Regeling ammoniak en veehouderij.</text:p>
            <text:p text:style-name="ifm_p_size.7pt_mt.2mm_ifm"><text:span text:style-name="ifm_span_font.superscript_size.7pt_ifm">20</text:span> Bij deze diercategorie kunnen dezelfde huisvestingssystemen en de bijbehorende emissiefactoren worden toegepast als die welke zijn opgenomen bij de diercategorie vleeskuikens (E 5).</text:p>
            <text:p text:style-name="ifm_p_size.7pt_mt.2mm_ifm"><text:span text:style-name="ifm_span_font.superscript_size.7pt_ifm">21</text:span> Deze techniek heeft geen invloed op de ammoniakemissie en kan worden gecombineerd met alle huisvestingssystemen onder de hoofdcategorieën E (kippen), F (kalkoenen) en G (eenden, met uitzondering van het huisvestingsysteem G 2.2).</text:p>
            <text:p text:style-name="ifm_p_size.7pt_mt.2mm_ifm"><text:span text:style-name="ifm_span_font.superscript_size.7pt_ifm">22</text:span> Deze techniek kan worden gecombineerd met alle huisvestingssystemen onder de hoofdcategorieën E (kippen), F (kalkoenen) en G (eenden, met uitzondering van het huisvestingsysteem G 2.2). Als onderdeel van de huisvestingssystemen E 3.8, E 5.11, F 1.7, F 2.7 en F 4.9 reduceert deze techniek ook de emissie van ammoniak. In combinatie met andere huisvestingssystemen heeft deze techniek geen invloed op de ammoniakemissie.</text:p>
            <text:p text:style-name="ifm_p_size.7pt_mt.2mm_ifm">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Infomil (088.6025575, www.infomil.nl). </text:p>
          </table:table-cell>
        </table:table-row>
      </table:table>
      <text:h text:style-name="ifm_p_font.bold_mt.5.08mm_page.break-before_ifm" text:outline-level="3">TOELICHTING</text:h>
      <text:h text:style-name="ifm_p_font.bold_mt.5.08mm_page.keep-with-next_ifm" text:outline-level="4">1.<text:s/>Algemene toelichting</text:h>
      <text:h text:style-name="ifm_p_font.bold-italic_mt.5.08mm_page.keep-with-next_ifm" text:outline-level="5">1.1<text:s/>De wijziging op hoofdlijnen</text:h>
      <text:p text:style-name="ifm_p_mt.4.23mm_ifm">De onderhavige regeling strekt tot wijziging van de Regeling ammoniak en veehouderij (hierna: Rav), de uitvoeringsregeling bij de Wet ammoniak en veehouderij.</text:p>
      <text:p text:style-name="ifm_p_mt.3.7mm_ifm">De belangrijkste wijzigingen betreffen de aanvulling van de bijlage van de Rav met een aantal nieuwe huisvestingssystemen en een nieuw systeem voor de reductie van fijn stof. Verder wordt in deze bijlage bij een aantal huisvestingssystemen het systeemnummer aangepast in verband met actualisering van de betreffende systeembeschrijvingen.</text:p>
      <text:h text:style-name="ifm_p_font.bold-italic_mt.5.08mm_page.keep-with-next_ifm" text:outline-level="5">1.2<text:s/>Nieuwe systemen</text:h>
      <text:p text:style-name="ifm_p_mt.4.23mm_ifm">Bij deze wijziging worden in totaal vijf nieuwe systemen in de bijlage opgenomen: vier huisvestingssystemen voor toepassing in de melkveehouderij (een ligboxenstal met V-vormige vloer van gietasfalt in combinatie met een gierafvoerbuis, een ligboxenstal met V-vormige vloer van geprofileerde voerelementen in combinatie met een gierafvoerbuis, een ligboxenstal voorzien van een roostervloer met hellende groeven voorzien van afdichtflappen in de roosterspleten en een mechanisch geventileerde stal met een chemisch luchtwassysteem) en warmtewisselaar voor de reductie van de emissie van fijn stof voor toepassing in de pluimveehouderij. Daarnaast zijn alle acht gecombineerde luchtwassers voor de hoofdcategorie varkens nu ook beschikbaar voor de diercategorie vleeskalveren.</text:p>
      <text:p text:style-name="ifm_p_mt.3.7mm_ifm">De emissiefactoren die bij de nieuwe huisvestingssystemen horen, zijn toegekend op basis van metingen, uitgevoerd door een deskundig onderzoeksinstituut volgens het ‘Protocol voor meting van ammoniakemissie uit huisvestingssystemen in de veehouderij 2010’ of een gelijkwaardige meetmethode, of op grond van afleiding van of vergelijking met reeds eerder in de bijlage opgenomen (en bemeten) systemen, indien dat voldoende verantwoord was.</text:p>
      <text:p text:style-name="ifm_p_ifm">De verschillende meetrapporten en systeembeschrijvingen die de basis vormen voor de emissiefactoren, zijn in opdracht van het ministerie van Infrastructuur en Milieu door deskundigen op volledigheid en juistheid beoordeeld. Zij hebben advies uitgebracht over de te hanteren emissiefactoren voor de verschillende huisvestingssystemen. </text:p>
      <text:h text:style-name="ifm_p_font.bold_mt.5.08mm_page.keep-with-next_ifm" text:outline-level="4">2.<text:s/>Toelichting per artikel en bijlage</text:h>
      <text:h text:style-name="ifm_p_font.bold-italic_mt.5.08mm_page.keep-with-next_ifm" text:outline-level="5">2.1<text:s/>Artikelsgewijze toelichting</text:h>
      <text:h text:style-name="ifm_p_font.italic_mt.5.08mm_page.keep-with-next_ifm" text:outline-level="6">Artikel I</text:h>
      <text:p text:style-name="ifm_p_mt.4.23mm_ifm">Artikel I regelt de vervanging van de bijlage die de lijst met huisvestingssystemen en de bijbehorende emissiefactoren bevat. Ten behoeve van de hanteerbaarheid van de bijlage in de praktijk wordt deze in zijn geheel vervangen.</text:p>
      <text:h text:style-name="ifm_p_font.italic_mt.5.08mm_page.keep-with-next_ifm" text:outline-level="6">Artikel II</text:h>
      <text:p text:style-name="ifm_p_mt.4.23mm_ifm">De gegevens uit de Ra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ook voor het milieu.Veelal betreft het namelijk innovatieve technieken die de emissie van ammoniak, maar vaak ook de emissie van geur en fijn stof, verder reduceren dan de bestaande technieken. Door het opnemen van deze nieuwe, innovatieve technieken in de Rav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av vanaf de datum van inwerkingtreding van onderhavige regeling van toepassing op vergunningaanvragen die op of na die datum worden ingediend.</text:p>
      <text:p text:style-name="ifm_p_mt.3.7mm_ifm">Evenals bij vorige wijzigingen van de Rav is ook nu weer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av ook moet worden toegepast op vóór die datum ingediende aanvragen, waarop het bevoegd gezag op de datum van inwerkingtreding nog een beslissing moet nemen.</text:p>
      <text:h text:style-name="ifm_p_font.bold-italic_mt.5.08mm_page.keep-with-next_ifm" text:outline-level="5">2.2<text:s/>Toelichting op de bijlage</text:h>
      <text:p text:style-name="ifm_p_mt.4.23mm_ifm">Hierna wordt per hoofdcategorie aangegeven welke huisvestingssystemen aan de bijlage zijn toegevoegd, dan wel welke andere aanvullingen en verbeteringen in de bijlage zijn aangebracht.</text:p>
      <text:h text:style-name="ifm_p_font.italic_mt.5.08mm_page.keep-with-next_ifm" text:outline-level="6">Hoofdcategorie A: Rundvee</text:h>
      <text:p text:style-name="ifm_p_mt.4.23mm_ifm">Bij de diercategorie melk- en kalfkoeien ouder dan 2 jaar (A 1) zijn de systeemnummers van een elftal (ligboxen)stallen (A 1.5 t/m A 1.15) aangepast in verband met verbetering of actualisering van de systeembeschrijvingen. Voor alle systemen geldt dat de in de beschrijving opgenomen ondergrens van 3,5 m<text:span text:style-name="ifm_span_font.superscript_mt.4.23mm_ifm">2</text:span> met mest besmeurd oppervlak per dierplaats is komen te vervallen. Deze ondergrens kan vooral bij de verbouw van bestaande stallen een belemmering vormen, terwijl het loslaten van deze eis geen negatieve gevolgen heeft voor de reductie van de ammoniakemissie. Daarnaast zijn onder de subcategorieën A 1.12 en A 1.14 de beschrijvingen behorend bij de systeemnummers BWL 2010.33.V1 respectievelijk BWL 2010.35.V1 (oude nummers respectievelijk BWL 2010.33.V1 en BWL 2010.35.V1) verduidelijkt om discussie over de wijze van uitvoering van de profilering van de vloer te voorkomen. Bij de systeembeschrijving van BWL 2010.35 was bovendien sprake van een verplichte toepassing van dakisolatie. Gezien het zeer beperkte emissiereducerende effect van de dakisolatie is deze verplichting komen te vervallen. In verband daarmee is de systeembeschrijving aangepast evenals de benaming van het huisvestingssysteem (A 1.14) zelf.</text:p>
      <text:p text:style-name="ifm_p_mt.3.7mm_ifm">Verder zijn onder A 1.16, A 1.17, A 1.18 en A 1.19 in totaal vier nieuwe huisvestingssystemen opgenomen met een voorlopig vastgestelde emissiefactor. Het gaat hierbij om respectievelijk een ‘ligboxenstal met V-vormige vloer van gietasfalt in combinatie met een gierafvoerbuis’ voorzien van systeemnummer BWL 2012.01, een ‘mechanisch geventileerde stal met een chemisch luchtwassysteem’ voorzien van systeemnummer BWL 2012.02 een ‘ligboxenstal met V-vormige vloer van geprofileerde vloerelementen in combinatie met een gierafvoerbuis’ voorzien van systeemnummer BWL 2012.04 en een ‘ligboxenstal met roostervloer met hellende groeven voorzien van afdichtflappen in de roosterspleten’ voorzien van systeemnummer BWL 2012.05. Alle nieuwe systemen zijn zowel in geval van beweiden als permanent opstallen toepasbaar.</text:p>
      <text:p text:style-name="ifm_p_mt.3.7mm_ifm">Bij de diercategorie vleeskalveren tot circa 8 maanden (A 4) zijn onder de subcategorieën A 4.5.1 t/m A 4.5.6 acht mechanisch geventileerde stallen met gecombineerde luchtwassystemen toegevoegd. Het betreft de reeds bij de hoofdcategorie varkens opgenomen gecombineerde luchtwassystemen. Naar het oordeel van de deskundigen zijn deze systemen ook geschikt om te worden toegepast bij vleeskalveren.</text:p>
      <text:h text:style-name="ifm_p_font.italic_mt.5.08mm_page.keep-with-next_ifm" text:outline-level="6">Hoofdcategorie D: Varkens</text:h>
      <text:p text:style-name="ifm_p_mt.4.23mm_ifm">Bij alle diercategorieën (D 1.1 biggenopfok, D1.2 kraamzeugen e.a., D 1.3 guste en dragende zeugen, D 2 dekberen en D 3 vleesvarkens e.a.) zijn de systeemnummers van twee luchtwassystemen aangepast in verband met de actualisering van de systeembeschrijvingen. Het betreft een gecombineerd luchtwassysteem 85% emissiereductie met waterwasser, chemische wasser en biofilter, aangeduid met systeemnummer BWL 2007.01.V3 (oud nummer BWL 2007.01.V2) onder de subcategorieën D 1.1.15.3, D 1.2.17.3, D 1.3.12.3, D 2.4.3 en D 3.2.15.3 en een gecombineerd luchtwassysteem 85% emissiereductie met watergordijn en biologische wasser, aangeduid met systeemnummer BWL 2010.02.V1 (oud nummer BWL 2010.02) onder de subcategorieën D 1.1.15.4, D 1.2.17.4, D 1.3.12.4, D 2.4.4 en D 3.2.15.4.</text:p>
      <text:p text:style-name="ifm_p_mt.3.7mm_ifm">Daarnaast is bovendien bij alle diercategorieën (D 1.1 biggenopfok, D1.2 kraamzeugen e.a., D 1.3 guste en dragende zeugen, D 2 dekberen en D 3 vleesvarkens e.a.) het reductiepercentage van het systeem onder de subcategorieën D 1.1.15.5, D 1.2.17.5, D 1.3.12.5, D 2.4.5 en D 3.2.15.5 gewijzigd van 70% in 85% naar aanleiding van het beschikbaar komen van de meetresultaten. In verband hiermee zijn alle bijbehorende emissiefactoren herberekend en is de verwijzing naar eindnoot 19 (voorlopige emissiefactor) komen te vervallen.</text:p>
      <text:h text:style-name="ifm_p_font.italic_mt.5.08mm_page.keep-with-next_ifm" text:outline-level="6">Hoofdcategorie E: Kippen</text:h>
      <text:p text:style-name="ifm_p_mt.4.23mm_ifm">Bij alle diercategorieën (E 1 opfokhennen e.a., E 2 legkippen e.a., E 3 (groot-)ouderdieren van vleeskuikens in opfok, E 4 (groot-)ouderdieren van vleeskuikens en E 5 vleeskuikens) is het systeemnummer van het chemisch luchtwassysteem BWL 2001.35.V3 (oud nummer BWL 2001.35.V2) aangepast onder de subcategorieën E 1.9, E 2.10, E 3.1, E 4.6 en E 5.4 in verband met het samenvoegen met beschrijving BLW 2008.13.V1. In verband daarmee is systeemnummer BWL 2008.13.V1 onder subcategorie E5.4 komen te vervallen.</text:p>
      <text:p text:style-name="ifm_p_ifm">Ook is bij alle diercategorieën het systeemnummer van het biologisch luchtwassysteem BWL 2010.27.V1 (oud nummer BWL 2010.27) aangepast onder de subcategorieën E 1.10, E 2.13, E 3.2, E 4.7 en E 5.7 in verband met actualisering van de systeembeschrijving.</text:p>
      <text:p text:style-name="ifm_p_mt.3.7mm_ifm">Bij de diercategorieën (E 1 opfokhennen e.a.), E 3 (groot-)ouderdieren van vleeskuikens in opfok) en E 5 (vleeskuikens) is het systeemnummer BWL 2009.14.V3 (oud nummer BWL 2009.14.V2) onder subcategorieën E 1.11, E 3.4 en E 5.10 aangepast in verband met een actualisering van de systeembeschrijving.</text:p>
      <text:p text:style-name="ifm_p_mt.3.7mm_ifm">Bij de diercategorie E 2 (legkippen e.a.) is systeemnummer BWL 2005.02 gecorrigeerd in BWL 2005.11 (onder E 2.5.5). Bij de wijziging van de Rav van 14 mei 2007 (Stcrt. 2007, 92) is het systeem abusievelijk gewijzigd van BWL 2005.11 in BWL 2005.02. Daarnaast zijn onder subcategorie E 2.9 de systeemnummers BWL 2001.10.V2 en BWL 2011.09.V1 (oude nummers respectievelijk BWL 2001.10.V1 en BWL 2011.09) gewijzigd in verband met een actualisering van de systeembeschrijvingen.</text:p>
      <text:p text:style-name="ifm_p_mt.3.7mm_ifm">Bij de diercategorieën E 3 ((groot-)ouderdieren van vleeskuikens in opfok) en E 5 (vleeskuikens) is onder de subcategorieën E3.8 en E 5.11 systeemnummer BWL 2010.13.V3 (oud nummer BWL 2010.13.V2) aangepast in verband met een actualisatie van de systeembeschrijving.</text:p>
      <text:p text:style-name="ifm_p_mt.3.7mm_ifm">Bij de diercategorieën E 4 (groot-)ouderdieren van vleeskuikens zijn onder de subcategorieen E 4.4.3 en E 4.4.4 de systeemnummers BWL 2010.03.V1 respectievelijk BWL 2010.37.V1 (oude nummers respectievelijk BWL 2010.03 en BWL 2010.37) aangepast in verband met een actualisering van de systeembeschrijving.</text:p>
      <text:p text:style-name="ifm_p_mt.3.7mm_ifm">Bij de diercategorie E 5 (vleeskuikens) gelden de emissiefactoren van de huisvestingssystemen vermeld onder de subcategorieën E 5.5, E 5.6, E 5.10, E 5.11 en E 5.14 nu ook als een vrije, niet overdekte uitloop wordt toegepast en bij toepassing van een overdekte uitloop, voor zover deze niet als permanente huisvesting wordt gebruikt. In verband daarmee is bij deze systemen een verwijzing opgenomen naar eindnoot 11. Deze wijziging vloeit voort uit het feit dat ook in de vleeskuikenhouderij steeds vaker uitlopen worden toegepast. Naar het oordeel van de deskundigen zal evenals dat bij legkippen het geval is ook bij vleeskuikens de ammoniakemissie bij toepassing van een uitloop als omschreven in eindnoot 11 niet significant toenemen. Zie hiervoor de toelichting bij de wijziging van de Rav van 6 mei 2009, Stcrt. 2009, nr. 82, par. 1.6 ‘Uitloop bij diercategorie legkippen’, blz. 15 en 16.</text:p>
      <text:p text:style-name="ifm_p_mt.3.7mm_ifm">Bij categorie E 7 (additionele technieken voor emissiereductie van fijn stof) is de omschrijving van de technieken vermeld onder de subcategorieën E 7.5 (ionisatiefilter, 57% emissiereductie fijn stof, BWL 2011.01) en E 7.6 (warmtewisselaar, 31% emissiereductie fijn stof, BWL 2011.02) aangepast, omdat de percentages voor de reductie van fijn stof op basis van recente meetresultaten nauwkeuriger konden worden vastgesteld. Op de reductie van ammoniak hebben deze wijzigingen geen invloed.</text:p>
      <text:p text:style-name="ifm_p_ifm">Daarnaast is onder subcategorie E 7.7 een nieuwe techniek toegevoegd (BWL 2012.03), een warmtewisselaar die de emissie van fijn stof met 13% reduceert en toegepast kan worden in combinatie met alle huisvestingssystemen van de hoofdcategorie ‘kippen’. Dit is dezelfde warmtewisselaar die wordt toegepast bij de stal met luchtmengsysteem voor droging strooisellaag (systeemnummer BWL 2010.13.V3) bij de diercategorieën ‘(groot)ouderdieren van vleeskuikens in opfok’, ‘vleeskuikens’, ‘ouderdieren van vleeskalkoenen in opfok’ en ‘vleeskalkoenen’ (onder E 3.8 respectievelijk E 5.11, F 1.7, F 2.7 en F 4.9). Als onderdeel van deze huisvestingssystemen reduceert deze warmtewisselaar ook de emissie van ammoniak. In combinatie met alle andere huisvestingssystemen levert de toepassing van deze warmtewisselaar geen extra reductie van ammoniakemissie op (zie nieuwe eindnoot 22).</text:p>
      <text:p text:style-name="ifm_p_ifm">Met voornoemde wijzigingen wordt de bijlage van de Rav in overeenstemming gebracht met de lijst emissiefactoren fijn stof veehouderij, zoals die in maart 2012 op de website van de rijksoverheid bekend is gemaakt.</text:p>
      <text:p text:style-name="ifm_p_ifm">Voorts is het toepassingsbereik van een tweetal technieken die in deze categorie E 7 zijn opgenomen, verruimd. Het systeem vermeld onder E 7.1, het ‘oliefilmsysteem met drukleidingen; 54% emissiereductie fijn stof’ (systeemnummer BWL 2009.17) kan nu ook worden toegepast in combinatie met de huisvestingssystemen vermeld onder subcategorieën E 3.4, E 3.5, E 3.6, E 3.7. E 3.8, E 5.11, E 5.12, E 5.13 en E 5.14. In verband hiermee is eindnoot 14 aangepast. Het systeem vermeld onder E 7.2, het ‘ionisatiesysteem met negatieve coronadraden; 49% emissiereductie fijn stof’ (systeemnummer BWL 2009.18) kan nu ook worden toegepast in combinatie met de huisvestingssystemen vermeld onder de subcategorieën E 5.11, E 5.12, E 5.13 en E 5.14. In verband daarmee is eindnoot 15 aangepast.</text:p>
      <text:h text:style-name="ifm_p_font.italic_mt.5.08mm_page.keep-with-next_ifm" text:outline-level="6">Hoofdcategorie F: Kalkoenen</text:h>
      <text:p text:style-name="ifm_p_mt.4.23mm_ifm">Bij alle diercategorieën (F 1 ouderdieren van vleeskalkoenen in opfok; tot 6 weken, F 2 ouderdieren van vleeskalkoenen in opfok; van 6 tot 30 weken, F 3 ouderdieren van vleeskalkoenen van 30 weken en ouder en F 4 vleeskalkoenen) is net als bij de hoofdcategorie ‘kippen’ het systeemnummer van het chemisch luchtwassysteem BWL 2001.35.V3 (oud nummer BWL 2001.35.V2) aangepast onder de subcategorieën F 1.1, F 2.1, F3.1 en F 4.2) in verband met het samenvoegen met beschrijving BLW 2008.13.V1. In verband daarmee is bij deze zelfde subcategorieën systeemnummer BWL 2008.13.V1 komen te vervallen .</text:p>
      <text:p text:style-name="ifm_p_ifm">Evenzo is bij alle diercategorieën het systeemnummer van het biologisch luchtwassysteem BWL 2010.27.V1 (oud nummer BWL 2010.27) aangepast onder de subcategorieën F 1.2, F 2.2, F 3.2 en F 4.4 in verband met actualisering van de systeembeschrijving.</text:p>
      <text:p text:style-name="ifm_p_ifm">Ook zijn bij de diercategorieën F1 (ouderdieren van vleeskalkoenen in opfok; tot 6 weken), F2 (ouderdieren van vleeskalkoenen in opfok; van 6 tot 30 weken ) en F4 (vleeskalkoenen) de systeemnummers BWL 2009.14.V3 en BWL 2010.13.V3 (oude nummers BWL 2009.14.V2 en BWL 2010.13.V2) onder subcategorieën F 1.3, F 2.3 en F 4.5 respectievelijk F 1.7, F 2.7 en F 4.9 gewijzigd in verband met een actualisatie van de systeembeschrijving.</text:p>
      <text:p text:style-name="ifm_p_mt.3.7mm_ifm">Verder zijn bij de categorie F 6 (additionele technieken voor emissiereductie van fijn stof) dezelfde wijzigingen aangebracht als bij de overeenkomstige categorie E 7 van de hoofdcategorie ‘ kippen’ Zo zijn in de omschrijving van de technieken vermeld onder de subcategorieën F 6.4 (ionisatiefilter, 57% emissiereductie fijn stof, BWL 2011.01) en F 6.5 (warmtewisselaar, 31% emissiereductie fijn stof, BWL 2011.02) de reductiepercentages voor fijn stof aangepast op grond van recente meetresultaten en is onder subcategorie F 6.6 met systeemnummer BWL 2012.03 een warmtewisselaar opgenomen die de emissie van fijn stof met 13% reduceert en toegepast kan worden in combinatie met alle huisvestingssystemen van de categorie ‘kalkoenen’. Zie verder de toelichting hiervoor bij categorie E 7 en eindnoot 22..</text:p>
      <text:p text:style-name="ifm_p_ifm">Bovendien is het toepassingsbereik van het systeem vermeld onder F 6.1, het ‘oliefilmsysteem met drukleidingen; 54% emissiereductie fijn stof’ (systeemnummer BWL 2009.17) verruimd. Deze fijn-stof-reducerende techniek kan nu ook worden toegepast in combinatie met de huisvestingssystemen vermeld onder subcategorieën F 4.5, F4.6, F 4.7. F 4.8 en F 4.9. In verband hiermee is eindnoot 14 aangepast.</text:p>
      <text:h text:style-name="ifm_p_font.italic_mt.5.08mm_page.keep-with-next_ifm" text:outline-level="6">Hoofdcategorie G: Eenden</text:h>
      <text:p text:style-name="ifm_p_mt.4.23mm_ifm">Bij de diercategorieën G1 (ouderdieren van vleeseenden tot 24 maanden) en G 2 (vleeseenden) is net als bij de hoofdcategorie ‘kippen’ het systeemnummer van het chemisch luchtwassysteem BWL 2001.35.V3 (oud nummer BWL 2001.35.V2) aangepast onder de subcategorieën G 1.1 en G 2.1.1 in verband met het samenvoegen met beschrijving BLW 2008.13.V1. In verband daarmee is bij dezelfde subcategorieën het systeemnummer BWL 2008.13.V1 komen te vervallen.</text:p>
      <text:p text:style-name="ifm_p_ifm">Evenzo is bij deze diercategorieën het systeemnummer van het biologisch luchtwassysteem BWL 2010.27.V1 (oud nummer BWL 2010.27) aangepast onder de subcategorieën G 1.2 en G 2.1.2 in verband met actualisering van de systeembeschrijving.</text:p>
      <text:p text:style-name="ifm_p_mt.3.7mm_ifm">Verder zijn bij de categorie G 4 (additionele technieken voor emissiereductie van fijn stof) dezelfde wijzigingen aangebracht als bij de overeenkomstige categorieen E 7 van de hoofdcategorie ‘ kippen’ en F 6 van de hoofdcategorie ‘kalkoenen’. Zo zijn in de omschrijving van de technieken vermeld onder de subcategorieën G 4.3 (ionisatiefilter, 57% emissiereductie fijn stof, BWL 2011.01) en G 4.4 (warmtewisselaar, 31% emissiereductie fijn stof, BWL 2011.02) de reductiepercentages voor fijn stof aangepast op grond van recente meetresultaten en is onder subcategorie G 4.5 met systeemnummer BWL 2012.03 een warmtewisselaar opgenomen die de emissie van fijn stof met 13% reduceert en toegepast kan worden in combinatie met alle huisvestingssystemen van de hoofdcategorie ‘eenden’ met uitzondering van G 2.2 (buiten mesten). Zie verder de toelichting hiervoor bij categorie E 7 en eindnoot 22..</text:p>
      <text:h text:style-name="ifm_p_font.italic_mt.5.08mm_page.keep-with-next_ifm" text:outline-level="6">Hoofdcategorie I: Konijnen</text:h>
      <text:p text:style-name="ifm_p_mt.4.23mm_ifm">Bij de diercategorieën I 1 (voedster inclusief 0,15 ram en bijbehorende jongen tot speenleeftijd) en I 2 (vlees en opfokkonijnen tot dekleeftijd) zijn onder de subcategorieen I 1.1 en I 2.1 (mechanisch geventileerde stallen met gescheiden afvoer van mest en urine) de systeemnummers BWL 2005.08.V1 en BWL 2005.09.V1 (oude nummers BWL 2005.08 en BWL 2005.09) gewijzigd in verband met een actualisering van de systeembeschrijv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01</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01</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1 oktober 2012, nr. IENM/BSK-2012/192060 tot wijziging van de Regeling ammoniak en veehouderij</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Organisatie en beleid</meta:user-defined>
    <meta:user-defined meta:name="DC.source">Artikel 1, eerste lid, Wet ammoniak en veehouderij</meta:user-defined>
    <meta:user-defined meta:name="DC.title">Regeling van de Staatssecretaris van Infrastructuur en Milieu van 1 oktober 2012, nr. IENM/BSK-2012/192060 tot wijziging van de Regeling ammoniak en veehouderij</meta:user-defined>
    <meta:user-defined meta:name="DCTERMS.alternative"/>
    <meta:user-defined meta:name="DCTERMS.W3CDTF/OVERHEIDop.datumOndertekening">2012-10-01</meta:user-defined>
    <meta:user-defined meta:name="DCTERMS.W3CDTF/DCTERMS.available">2012-10-24</meta:user-defined>
    <meta:user-defined meta:name="OVERHEIDop.Ruimtelijkplan/OVERHEIDop.bekendmakingBetreffendePlan"/>
  </office:meta>
</office:document-meta>
</file>