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4000*"/>
    </style:style>
    <style:style style:family="table-column" style:name="table.1.col3">
      <style:table-column-properties style:rel-column-width="15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4000*"/>
    </style:style>
    <style:style style:family="table-column" style:name="table.2.col3">
      <style:table-column-properties style:rel-column-width="17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3900*"/>
    </style:style>
    <style:style style:family="table-column" style:name="table.3.col3">
      <style:table-column-properties style:rel-column-width="1700*"/>
    </style:style>
    <style:style style:family="table-column" style:name="table.3.col4">
      <style:table-column-properties style:rel-column-width="12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3900*"/>
    </style:style>
    <style:style style:family="table-column" style:name="table.4.col3">
      <style:table-column-properties style:rel-column-width="1700*"/>
    </style:style>
    <style:style style:family="table-column" style:name="table.4.col4">
      <style:table-column-properties style:rel-column-width="1200*"/>
    </style:style>
    <style:style style:family="table" style:name="table.5">
      <style:table-properties table:align="margins"/>
    </style:style>
    <style:style style:family="table-column" style:name="table.5.col1">
      <style:table-column-properties style:rel-column-width="3200*"/>
    </style:style>
    <style:style style:family="table-column" style:name="table.5.col2">
      <style:table-column-properties style:rel-column-width="3900*"/>
    </style:style>
    <style:style style:family="table-column" style:name="table.5.col3">
      <style:table-column-properties style:rel-column-width="17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100*"/>
    </style:style>
    <style:style style:family="table-column" style:name="table.6.col3">
      <style:table-column-properties style:rel-column-width="1900*"/>
    </style:style>
    <style:style style:family="table-column" style:name="table.6.col4">
      <style:table-column-properties style:rel-column-width="900*"/>
    </style:style>
    <style:style style:family="table-column" style:name="table.6.col5">
      <style:table-column-properties style:rel-column-width="1100*"/>
    </style:style>
    <style:style style:family="table" style:name="table.7">
      <style:table-properties table:align="margins"/>
    </style:style>
    <style:style style:family="table-column" style:name="table.7.col1">
      <style:table-column-properties style:rel-column-width="3200*"/>
    </style:style>
    <style:style style:family="table-column" style:name="table.7.col2">
      <style:table-column-properties style:rel-column-width="3900*"/>
    </style:style>
    <style:style style:family="table-column" style:name="table.7.col3">
      <style:table-column-properties style:rel-column-width="17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3200*"/>
    </style:style>
    <style:style style:family="table-column" style:name="table.8.col2">
      <style:table-column-properties style:rel-column-width="3900*"/>
    </style:style>
    <style:style style:family="table-column" style:name="table.8.col3">
      <style:table-column-properties style:rel-column-width="17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200*"/>
    </style:style>
    <style:style style:family="table-column" style:name="table.9.col3">
      <style:table-column-properties style:rel-column-width="1700*"/>
    </style:style>
    <style:style style:family="table-column" style:name="table.9.col4">
      <style:table-column-properties style:rel-column-width="1000*"/>
    </style:style>
    <style:style style:family="table-column" style:name="table.9.col5">
      <style:table-column-properties style:rel-column-width="1800*"/>
    </style:style>
    <style:style style:family="table" style:name="table.10">
      <style:table-properties table:align="margins"/>
    </style:style>
    <style:style style:family="table-column" style:name="table.10.col1">
      <style:table-column-properties style:rel-column-width="3200*"/>
    </style:style>
    <style:style style:family="table-column" style:name="table.10.col2">
      <style:table-column-properties style:rel-column-width="3900*"/>
    </style:style>
    <style:style style:family="table-column" style:name="table.10.col3">
      <style:table-column-properties style:rel-column-width="1700*"/>
    </style:style>
    <style:style style:family="table-column" style:name="table.10.col4">
      <style:table-column-properties style:rel-column-width="1200*"/>
    </style:style>
  </office:automatic-styles>
  <office:body>
    <office:text>
      <text:p text:style-name="publicatie-titel">Staatscourant 2012, 213</text:p>
      <text:p text:style-name="publicatie-titel.end">6 januari 2012</text:p>
      <text:h text:outline-level="1" text:style-name="staatscourant_kop">Regeling van de Minister van Onderwijs, Cultuur en Wetenschap van 17 december 2011, nr. BVE/354861, houdende wijziging van
            de Regeling gebruik gegevens bron, de Regeling gegevenslevering onderwijsnummer VO en de Regeling gegevensverstrekking persoonsgebonden
            nummer BVE 2009 in verband met de aansluiting van niet-bekostigd onderwijs op de systematiek van het persoonsgebonden nummer
            en het basisregister onderwijs
         </text:h>
      <text:p text:style-name="wie">De Minister van Onderwijs, Cultuur en Wetenschap, handelende in overeenstemming met de Minister van Economische Zaken, Landbouw
                  en Innovatie,
               </text:p>
      <text:p text:style-name="considerans.al">Gelet op de artikelen 1.4.1, zevende lid, 1.4a.1, negende lid, van de Wet educatie en beroepsonderwijs en 58, achtste lid,
                  van de Wet op het voortgezet onderwijs;
               </text:p>
      <text:p text:style-name="afkondiging">Besluit:</text:p>
      <text:h text:outline-level="3" text:style-name="wijzig-artikel_kop">ARTIKEL I
               </text:h>
      <text:p text:style-name="wat">De Regeling gebruik gegevens bron wordt als volgt gewijzigd:</text:p>
      <text:p text:style-name="lid"><text:span text:style-name="lidnr">A<text:tab/></text:span></text:p>
      <text:p text:style-name="wat">Artikel 1, onderdeel c, komt te luiden:</text:p>
      <text:section text:name="artikeltekst.d653e289" text:style-name="wijziging.block">
        <text:p text:style-name="definition.term">c. Minister:
                           </text:p>
        <text:p text:style-name="definition.description">Minister van Onderwijs, Cultuur en Wetenschap, en, voor zover het betreft het onderwijs op het gebied van landbouw, natuurlijke
                                 omgeving en voedsel, de Minister van Economische Zaken, Landbouw en Innovatie;
                              </text:p>
      </text:section>
      <text:p text:style-name="lid"><text:span text:style-name="lidnr">B<text:tab/></text:span></text:p>
      <text:p text:style-name="wat">Na artikel 1 wordt een nieuw artikel ingevoegd, luidende:</text:p>
      <text:section text:name="artikel.d653e319" text:style-name="wijziging.block">
        <text:h text:outline-level="4" text:style-name="artikel_kop">Artikel 1a. Reikwijdte
                        </text:h>
        <text:p text:style-name="artikel">Deze regeling berust op de artikelen 1.4.1, zevende lid, 1.4a.1, negende lid, 2.3.6c, derde lid, en 2.5.5c, vierde lid, van
                           de Wet educatie en beroepsonderwijs en 164c, vierde lid, van de Wet op de expertisecentra, 178c, vierde lid, van de Wet op
                           het primair onderwijs, 58, achtste lid, en 103d, vierde lid, van de Wet op het voortgezet onderwijs.
                        </text:p>
      </text:section>
      <text:p text:style-name="lid"><text:span text:style-name="lidnr">C<text:tab/></text:span></text:p>
      <text:p text:style-name="wat">Artikel 2 wordt als volgt gewijzigd:</text:p>
      <text:p text:style-name="wat-labeled">1. In het eerste lid wordt ‘bedoeld in artikel 24c, eerste lid, onderdelen d, e en g, van de Wet op het onderwijstoezicht’ vervangen
                        door: bedoeld in artikel 24c, eerste lid, onderdelen d, d1, e, e1 en g, van de Wet op het onderwijstoezicht.
                     </text:p>
      <text:p text:style-name="wat-labeled">2. Het tweede lid komt te luiden:
                     </text:p>
      <text:section text:name="artikeltekst.d653e355" text:style-name="wijziging.block">
        <text:list text:style-name="list-style-1">
          <text:list-item text:start-value="2">
            <text:p text:style-name="list.single"> De gegevens, bedoeld in het eerste lid, worden gespecificeerd overeenkomstig het bepaalde krachtens de artikelen 1.4.1, zevende
                                 lid, eerste volzin, 1.4a.1, negende lid, eerste volzin, 2.3.6a, derde lid, eerste volzin, en 2.5.5a, derde lid, eerste volzin
                                 van de Wet educatie en beroepsonderwijs.
                              </text:p>
          </text:list-item>
        </text:list>
      </text:section>
      <text:p text:style-name="lid"><text:span text:style-name="lidnr">D<text:tab/></text:span></text:p>
      <text:p text:style-name="wat">Artikel 4 wordt als volgt gewijzigd:</text:p>
      <text:p text:style-name="wat-labeled">1. In het eerste lid wordt de aanhef ‘De verstrekking, bedoeld in artikel 2, gebeurt op de volgende tijdstippen:’ vervangen
                        door: De verstrekking van de gegevens, bedoeld in artikel 2, die worden gespecificeerd overeenkomstig het bepaalde krachtens
                        de artikelen 2.3.6a, derde lid, eerste volzin en 2.5.5a, eerste volzin, van de Wet educatie en beroepsonderwijs, gebeurt op
                        de volgende tijdstippen:.
                     </text:p>
      <text:p text:style-name="wat-labeled">2. Er wordt een lid toegevoegd, luidende:
                     </text:p>
      <text:section text:name="artikeltekst.d653e396" text:style-name="wijziging.block">
        <text:p text:style-name="artikeltekst">4. De verstrekking van de gegevens, bedoeld in artikel 2, die worden gespecificeerd overeenkomstig het bepaalde krachtens
                           de artikelen 1.4.1, zevende lid, eerste volzin, 1.4a.1, negende lid, eerste volzin, van de Wet educatie en beroepsonderwijs,
                           gebeurt uiterlijk 15 oktober van het desbetreffende studiejaar.
                        </text:p>
      </text:section>
      <text:p text:style-name="lid"><text:span text:style-name="lidnr">E<text:tab/></text:span></text:p>
      <text:p text:style-name="wat">Artikel 8 wordt als volgt gewijzigd:</text:p>
      <text:p text:style-name="wat-labeled">1. In het eerste lid wordt ‘bedoeld in artikel 24c, eerste lid, onderdelen c en g, van de Wet op het onderwijstoezicht’ vervangen
                        door: bedoeld in artikel 24c, eerste lid, onderdelen c, c1 en g, van de Wet op het onderwijstoezicht.
                     </text:p>
      <text:p text:style-name="wat-labeled">2. Het tweede lid komt te luiden:
                     </text:p>
      <text:section text:name="artikeltekst.d653e428" text:style-name="wijziging.block">
        <text:list text:style-name="list-style-2">
          <text:list-item text:start-value="2">
            <text:p text:style-name="list.single"> De gegevens, bedoeld in het eerste lid, worden gespecificeerd overeenkomstig het bepaalde krachtens de artikelen 58, achtste
                                 lid, eerste volzin, en 103, derde lid, eerste volzin, van de Wet op het voortgezet onderwijs.
                              </text:p>
          </text:list-item>
        </text:list>
      </text:section>
      <text:p text:style-name="lid"><text:span text:style-name="lidnr">F<text:tab/></text:span></text:p>
      <text:p text:style-name="wat">Aan artikel 10 wordt een lid toegevoegd, luidende:</text:p>
      <text:section text:name="artikeltekst.d653e455" text:style-name="wijziging.block">
        <text:list text:style-name="list-style-3">
          <text:list-item text:start-value="4">
            <text:p text:style-name="list.single"> Het eerste lid, onder b, is niet van toepassing op scholen in de zin van artikel 56 van de Wet op het voortgezet onderwijs.
                              </text:p>
          </text:list-item>
        </text:list>
      </text:section>
      <text:h text:outline-level="3" text:style-name="wijzig-artikel_kop">ARTIKEL II
               </text:h>
      <text:p text:style-name="wat">De Regeling gegevenslevering onderwijsnummer VO wordt als volgt gewijzigd:</text:p>
      <text:p text:style-name="lid"><text:span text:style-name="lidnr">A<text:tab/></text:span></text:p>
      <text:p text:style-name="wat">Artikel 1 wordt als volgt gewijzigd:</text:p>
      <text:p text:style-name="wat-labeled">1. De begripsomschrijving ‘de Minister’ komt te luiden:
                     </text:p>
      <text:section text:name="artikeltekst.d653e494" text:style-name="wijziging.block">
        <text:p text:style-name="definition.term">de Minister:</text:p>
        <text:p text:style-name="definition.description">de Minister van Onderwijs, Cultuur en Wetenschap en, voor zover het betreft het onderwijs op het gebied van landbouw, natuurlijke
                                 omgeving en voedsel, de Minister van Economische Zaken, Landbouw en Innovatie;
                              </text:p>
      </text:section>
      <text:p text:style-name="wat-labeled">2. De begripsomschrijving ‘eindexamenbesluit’ komt te luiden:
                     </text:p>
      <text:section text:name="artikeltekst.d653e517" text:style-name="wijziging.block">
        <text:p text:style-name="definition.term">Eindexamenbesluit:</text:p>
        <text:p text:style-name="definition.description">Eindexamenbesluit VO;</text:p>
      </text:section>
      <text:p text:style-name="wat-labeled">3. De begripsomschrijving ‘vakken’ komt te luiden:
                     </text:p>
      <text:section text:name="artikeltekst.d653e540" text:style-name="wijziging.block">
        <text:p text:style-name="definition.term">vakken:</text:p>
        <text:p text:style-name="definition.description">De vakken, bedoeld in artikel 1 van het Eindexamenbesluit VO;</text:p>
      </text:section>
      <text:p text:style-name="wat-labeled">4. De begripsomschrijving ‘werkstuk’ komt te luiden:
                     </text:p>
      <text:section text:name="artikeltekst.d653e564" text:style-name="wijziging.block">
        <text:p text:style-name="definition.term">werkstuk:</text:p>
        <text:p text:style-name="definition.description">het profielwerkstuk of sectorwerkstuk bedoeld in artikel 4 van het Eindexamenbesluit VO;</text:p>
      </text:section>
      <text:p text:style-name="wat-labeled">5. De begripsomschrijving ‘school’ komt te luiden:
                     </text:p>
      <text:section text:name="artikeltekst.d653e587" text:style-name="wijziging.block">
        <text:p text:style-name="definition.term">school:</text:p>
        <text:p text:style-name="definition.description">een school die is aangewezen op grond van artikel 56 van de wet alsmede een uit ’s Rijks kas bekostigde school voor voortgezet
                                 onderwijs bedoeld in de wet, waaronder begrepen het voorbereidend beroepsonderwijs in een agrarisch opleidingscentrum bedoeld
                                 in artikel 1.3.3. van de Wet educatie en beroepsonderwijs;
                              </text:p>
      </text:section>
      <text:p text:style-name="lid"><text:span text:style-name="lidnr">B<text:tab/></text:span></text:p>
      <text:p text:style-name="wat">Na artikel 1 wordt een nieuw artikel ingevoegd, luidende:</text:p>
      <text:section text:name="artikel.d653e616" text:style-name="wijziging.block">
        <text:h text:outline-level="4" text:style-name="artikel_kop">Artikel 1a. Reikwijdte
                        </text:h>
        <text:p text:style-name="artikel">Deze regeling berust op de artikelen 58, achtste lid, en 103b, derde lid, van de wet.</text:p>
      </text:section>
      <text:p text:style-name="lid"><text:span text:style-name="lidnr">C<text:tab/></text:span></text:p>
      <text:p text:style-name="wat">Aan artikel 5 wordt een lid toegevoegd, luidende:</text:p>
      <text:section text:name="artikeltekst.d653e639" text:style-name="wijziging.block">
        <text:list text:style-name="list-style-4">
          <text:list-item text:start-value="3">
            <text:p text:style-name="list.single"> Het tweede lid is niet van toepassing op scholen die zijn aangewezen op grond van artikel 56 van de wet.
                              </text:p>
          </text:list-item>
        </text:list>
      </text:section>
      <text:p text:style-name="lid"><text:span text:style-name="lidnr">D<text:tab/></text:span></text:p>
      <text:p text:style-name="wat">Aan artikel 7 wordt een lid toegevoegd, luidende:</text:p>
      <text:section text:name="artikeltekst.d653e666" text:style-name="wijziging.block">
        <text:list text:style-name="list-style-5">
          <text:list-item text:start-value="4">
            <text:p text:style-name="list.single"> Het derde lid is niet van toepassing op scholen die zijn aangewezen op grond van artikel 56 van de wet.
                              </text:p>
          </text:list-item>
        </text:list>
      </text:section>
      <text:p text:style-name="lid"><text:span text:style-name="lidnr">E<text:tab/></text:span></text:p>
      <text:p text:style-name="wat">Aan artikel 8 wordt een lid toegevoegd, luidende:</text:p>
      <text:section text:name="artikeltekst.d653e693" text:style-name="wijziging.block">
        <text:list text:style-name="list-style-6">
          <text:list-item text:start-value="4">
            <text:p text:style-name="list.single"> Het derde lid is niet van toepassing op scholen die zijn aangewezen op grond van artikel 56 van de wet.
                              </text:p>
          </text:list-item>
        </text:list>
      </text:section>
      <text:h text:outline-level="3" text:style-name="wijzig-artikel_kop">ARTIKEL III
               </text:h>
      <text:p text:style-name="wat">De Regeling gegevensverstrekking persoonsgebonden nummer BVE 2009 wordt als volgt gewijzigd: </text:p>
      <text:p text:style-name="lid"><text:span text:style-name="lidnr">A<text:tab/></text:span></text:p>
      <text:p text:style-name="wat">Artikel 1 wordt als volgt gewijzigd:</text:p>
      <text:p text:style-name="wat-labeled">1. De begripsomschrijving ‘instelling’ komt te luiden:
                     </text:p>
      <text:section text:name="artikeltekst.d653e733" text:style-name="wijziging.block">
        <text:p text:style-name="definition.term">c. instelling:
                           </text:p>
        <text:p text:style-name="definition.description">een instelling als bedoeld in artikel 1.1.1, onderdeel b, een instituut als bedoeld in artikel 12.3.8, een hogeschool als
                                 bedoeld in artikel 12.3.9, een instelling als bedoeld in artikel 1.4.1 en een instelling als bedoeld in artikel 1.4a.1 van
                                 de wet;
                              </text:p>
      </text:section>
      <text:p text:style-name="wat-labeled">2. Onder vervanging van de punt aan het slot van onderdeel e, door een puntkomma, wordt een onderdeel toegevoegd, luidende:
                     </text:p>
      <text:section text:name="artikeltekst.d653e758" text:style-name="wijziging.block">
        <text:p text:style-name="definition.term">f. Minister:
                           </text:p>
        <text:p text:style-name="definition.description">Minister van Onderwijs, Cultuur en Wetenschap, en, voor zover het betreft het onderwijs op het gebied van landbouw, natuurlijke
                                 omgeving en voedsel, de Minister van Economische Zaken, Landbouw en Innovatie.
                              </text:p>
      </text:section>
      <text:p text:style-name="lid"><text:span text:style-name="lidnr">B<text:tab/></text:span></text:p>
      <text:p text:style-name="wat">Na artikel 1 wordt een nieuw artikel ingevoegd, luidende:</text:p>
      <text:section text:name="artikel.d653e788" text:style-name="wijziging.block">
        <text:h text:outline-level="4" text:style-name="artikel_kop">Artikel 1a. Reikwijdte
                        </text:h>
        <text:p text:style-name="artikel">Deze regeling berust op de artikelen 1.4.1, zevende lid, 1.4a.1, negende lid, 2.3.6a, derde lid, en 2.5.5a, derde lid, van
                           de Wet educatie en beroepsonderwijs.
                        </text:p>
      </text:section>
      <text:p text:style-name="lid"><text:span text:style-name="lidnr">C<text:tab/></text:span></text:p>
      <text:p text:style-name="wat">Artikel 7 wordt als volgt gewijzigd:</text:p>
      <text:p text:style-name="wat-labeled">1. Voor de tekst wordt de aanduiding ‘1.’ geplaatst.
                     </text:p>
      <text:p text:style-name="wat-labeled">2. Er wordt een lid toegevoegd, luidende:
                     </text:p>
      <text:section text:name="artikeltekst.d653e824" text:style-name="wijziging.block">
        <text:list text:style-name="list-style-7">
          <text:list-item text:start-value="2">
            <text:p text:style-name="list.single"> Het eerste lid is niet van toepassing op een instelling als bedoeld in artikel 1.4.1 en 1.4a.1 van de wet.
                              </text:p>
          </text:list-item>
        </text:list>
      </text:section>
      <text:h text:outline-level="3" text:style-name="artikel_kop">ARTIKEL IV. INWERKINGTREDING
                  </text:h>
      <text:p text:style-name="artikel">Deze regeling treedt in werking met ingang van 1 januari 2012. Indien de Staatscourant waarin deze regeling wordt geplaatst,
                     wordt uitgegeven na 31 december 2011, treedt zij in werking met ingang van de dag na de datum van de uitgifte van de Staatscourant
                     waarin zij wordt geplaatst, en werkt zij terug tot en met 1 januari 2012.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Met deze wijzigingsregeling worden de volgende drie regelingen gewijzigd: de Regeling gebruik persoonsgebonden nummer bron,
                  de Regeling gegevenslevering onderwijsnummer VO en de Regeling gegevensverstrekking persoonsgebonden nummer BVE 2009, vanwege
                  de aanvaarding van het wetsvoorstel inzake het toevoegen van het niet-bekostigd onderwijs aan de systematiek van het persoonsgebonden
                  nummer en het basisregister onderwijs (hierna: bron) (<text:span text:style-name="cur">Kamerstukken II</text:span> 2010/11, 32 713, nr. 2).
               </text:p>
      <text:p text:style-name="nota-toelichting">Deze wet strekt ertoe dat dit niet uit ’s Rijks kas bekostigd onderwijs wordt aangesloten op de systematiek van het persoonsgebonden
                  nummer en het basisregister onderwijs. Dit betekent dat het betrokken niet-bekostigd onderwijs verplicht wordt van elke leerling
                  een gegevensset gekoppeld aan diens persoonsgebonden nummer aan te leveren aan de Minister van Onderwijs, Cultuur en Wetenschap
                  voor opname in en verdere verwerking ervan in het kader van bron.
               </text:p>
      <text:p text:style-name="alineagroep.end">Het gaat om de volgende categorieën van niet-bekostigd onderwijs:</text:p>
      <text:list text:style-name="list-style-8">
        <text:list-item text:start-value="1">
          <text:p text:style-name="list.start">Scholen die zijn aangewezen op grond van artikel 56 van de Wet op het voortgezet onderwijs (hierna: WVO). Deze scholen leiden
                           op tot een diploma vmbo-theoretisch, mavo, havo of vwo. De diploma’s zijn gelijkwaardig aan de diploma’s behaald aan een bekostigde
                           school voor voortgezet onderwijs.
                        </text:p>
        </text:list-item>
        <text:list-item text:start-value="2">
          <text:p text:style-name="list.cont">Beroepsopleidingen waarvoor toepassing is gegeven aan artikel 1.4.1. van de Wet educatie en beroepsonderwijs (hierna: WEB).
                           Aan de met goed gevolg afgelegde examens of onderdelen van examens van die opleidingen is een diploma of certificaat als bedoeld
                           in artikel 7.4.6. van de WEB verbonden. Deze opleidingen zijn opgenomen in het Centraal register beroepsopleidingen.
                        </text:p>
        </text:list-item>
        <text:list-item text:start-value="3">
          <text:p text:style-name="list.end">Opleidingen educatie waarvoor toepassing is gegeven aan artikel 1.4a.1. van de WEB. Aan de met goed gevolg afgelegde examens
                           of onderdelen van examens van die opleidingen is een diploma of certificaat als bedoeld in artikel 7.4.6. van de WEB verbonden.
                           Het gaat hier om het voortgezet algemeen volwassenenonderwijs.
                        </text:p>
        </text:list-item>
      </text:list>
      <text:p text:style-name="nota-toelichting">In de sectorwetten is geregeld welke categorieën gegevens door het betrokken niet-bekostigd onderwijs met het persoonsgebonden
                  nummer moeten worden aangeleverd voor het bron. In de Regeling gegevenslevering onderwijsnummer VO en de Regeling gegevensverstrekking
                  persoonsgebonden nummer BVE 2009 worden de categorieën gegevens nader gespecificeerd.
               </text:p>
      <text:p text:style-name="nota-toelichting">Vanzelfsprekend geldt dat de in de wet voor het niet-bekostigd onderwijs uitgezonderde categorieën gegevens ook in de lagere
                  regelgeving niet van toepassing zijn voor dit betrokken onderwijs.
               </text:p>
      <text:p text:style-name="nota-toelichting">De Regeling gebruik gegevens bron wordt aangepast zodat ook de door het niet-bekostigd onderwijs geleverde gegevens door de
                  minister en door de Inspectie van het Onderwijs gebruikt kunnen worden voor beleid en toezicht.
               </text:p>
      <text:h text:outline-level="4" text:style-name="divisiekop2">Specificatie gegevens per categorie niet-bekostigd onderwijs
               </text:h>
      <text:p text:style-name="nota-toelichting">Scholen die op grond van artikel 56 van de WVO zijn aangewezen, dienen op grond van de Regeling gegevenslevering onderwijsnummer
                  VO de volgende gegevens te verstrekken (nadere specificatie van de gegevens in artikel 103b, derde lid, van de wet):
               </text:p>
      <text:p text:style-name="Caption">Inschrijvingsgegeven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Persoonsgebonden nummer</text:p>
          </table:table-cell>
          <table:table-cell office:value-type="string">
            <text:p text:style-name="Table_20_Contents_Left">Het persoonsgebonden nummer als bedoeld in artikel 1 van de wet</text:p>
          </table:table-cell>
          <table:table-cell office:value-type="string">
            <text:p text:style-name="Table_20_Contents_Left">Numeriek</text:p>
          </table:table-cell>
          <table:table-cell office:value-type="string">
            <text:p text:style-name="Table_20_Contents_Left">9</text:p>
          </table:table-cell>
        </table:table-row>
        <table:table-row>
          <table:table-cell office:value-type="string">
            <text:p text:style-name="Table_20_Contents_Left">Postcode van de woonplaats van de leerling</text:p>
          </table:table-cell>
          <table:table-cell office:value-type="string">
            <text:p text:style-name="Table_20_Contents_Left">De officiële Nederlandse TPG codering, bestaande uit een numerieke woonplaatscode en een alfabetische lettercode</text:p>
          </table:table-cell>
          <table:table-cell office:value-type="string">
            <text:p text:style-name="Table_20_Contents_Left">Alfa numeriek</text:p>
          </table:table-cell>
          <table:table-cell office:value-type="string">
            <text:p text:style-name="Table_20_Contents_Left">6</text:p>
          </table:table-cell>
        </table:table-row>
        <table:table-row>
          <table:table-cell office:value-type="string">
            <text:p text:style-name="Table_20_Contents_Left">Registratienummer</text:p>
          </table:table-cell>
          <table:table-cell office:value-type="string">
            <text:p text:style-name="Table_20_Contents_Left">Het nummer van de school volgens de Basisregistratie Instellingen (BRIN)</text:p>
          </table:table-cell>
          <table:table-cell office:value-type="string">
            <text:p text:style-name="Table_20_Contents_Left">Alfa numeriek</text:p>
          </table:table-cell>
          <table:table-cell office:value-type="string">
            <text:p text:style-name="Table_20_Contents_Left">4</text:p>
          </table:table-cell>
        </table:table-row>
        <table:table-row>
          <table:table-cell office:value-type="string">
            <text:p text:style-name="Table_20_Contents_Left">Vestiging</text:p>
          </table:table-cell>
          <table:table-cell office:value-type="string">
            <text:p text:style-name="Table_20_Contents_Left">Het vestigingsnummer van de vestiging behorend bij de school conform de Basisregistratie Instellingen (BRIN)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Datum inschrijving</text:p>
          </table:table-cell>
          <table:table-cell office:value-type="string">
            <text:p text:style-name="Table_20_Contents_Left">De datum van de daadwerkelijke aanvang waarop de leerling het onderwijs op de school volgt</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Datum uitschrijving</text:p>
          </table:table-cell>
          <table:table-cell office:value-type="string">
            <text:p text:style-name="Table_20_Contents_Left">De datum waarop de leerling is uitgeschreven</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Soort onderwijs/Profiel/Sector/Leerweg/Afdeling</text:p>
          </table:table-cell>
          <table:table-cell office:value-type="string">
            <text:p text:style-name="Table_20_Contents_Left">ILT code, zoals opgenomen in de meest recent gepubliceerde regeling</text:p>
          </table:table-cell>
          <table:table-cell office:value-type="string">
            <text:p text:style-name="Table_20_Contents_Left">Numeriek</text:p>
          </table:table-cell>
          <table:table-cell office:value-type="string">
            <text:p text:style-name="Table_20_Contents_Left">4</text:p>
          </table:table-cell>
        </table:table-row>
        <table:table-row>
          <table:table-cell office:value-type="string">
            <text:p text:style-name="Table_20_Contents_Left">Leerjaar</text:p>
          </table:table-cell>
          <table:table-cell office:value-type="string">
            <text:p text:style-name="Table_20_Contents_Left">Het leerjaar waarin de leerling onderwijs volgt</text:p>
          </table:table-cell>
          <table:table-cell office:value-type="string">
            <text:p text:style-name="Table_20_Contents_Left">Numeriek</text:p>
          </table:table-cell>
          <table:table-cell office:value-type="string">
            <text:p text:style-name="Table_20_Contents_Left">1</text:p>
          </table:table-cell>
        </table:table-row>
      </table:table>
      <text:p/>
      <text:p text:style-name="Caption">Examengegeven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Persoonsgebonden nummer</text:p>
          </table:table-cell>
          <table:table-cell office:value-type="string">
            <text:p text:style-name="Table_20_Contents_Left">Het persoonsgebonden nummer als bedoeld in artikel 1 van de wet</text:p>
          </table:table-cell>
          <table:table-cell office:value-type="string">
            <text:p text:style-name="Table_20_Contents_Left">Numeriek</text:p>
          </table:table-cell>
          <table:table-cell office:value-type="string">
            <text:p text:style-name="Table_20_Contents_Left">9</text:p>
          </table:table-cell>
        </table:table-row>
        <table:table-row>
          <table:table-cell office:value-type="string">
            <text:p text:style-name="Table_20_Contents_Left">Postcode van de woonplaats van de leerling</text:p>
          </table:table-cell>
          <table:table-cell office:value-type="string">
            <text:p text:style-name="Table_20_Contents_Left">De officiële Nederlandse TPG codering, bestaande uit een numerieke woonplaatscode en een alfabetische lettercode</text:p>
          </table:table-cell>
          <table:table-cell office:value-type="string">
            <text:p text:style-name="Table_20_Contents_Left">Alfa numeriek</text:p>
          </table:table-cell>
          <table:table-cell office:value-type="string">
            <text:p text:style-name="Table_20_Contents_Left">6</text:p>
          </table:table-cell>
        </table:table-row>
        <table:table-row>
          <table:table-cell office:value-type="string">
            <text:p text:style-name="Table_20_Contents_Left">Registratienummer</text:p>
          </table:table-cell>
          <table:table-cell office:value-type="string">
            <text:p text:style-name="Table_20_Contents_Left">Het nummer van de school volgens de Basisregistratie Instellingen (BRIN)</text:p>
          </table:table-cell>
          <table:table-cell office:value-type="string">
            <text:p text:style-name="Table_20_Contents_Left">Alfa numeriek</text:p>
          </table:table-cell>
          <table:table-cell office:value-type="string">
            <text:p text:style-name="Table_20_Contents_Left">4</text:p>
          </table:table-cell>
        </table:table-row>
        <table:table-row>
          <table:table-cell office:value-type="string">
            <text:p text:style-name="Table_20_Contents_Left">Vestiging</text:p>
          </table:table-cell>
          <table:table-cell office:value-type="string">
            <text:p text:style-name="Table_20_Contents_Left">Het vestigingsnummer van de vestiging conform de Basisregistratie Instellingen (BRIN)</text:p>
          </table:table-cell>
          <table:table-cell office:value-type="string">
            <text:p text:style-name="Table_20_Contents_Left">Alfa numeriek</text:p>
          </table:table-cell>
          <table:table-cell office:value-type="string">
            <text:p text:style-name="Table_20_Contents_Left">2</text:p>
          </table:table-cell>
        </table:table-row>
        <table:table-row>
          <table:table-cell office:value-type="string">
            <text:p text:style-name="Table_20_Contents_Left">Soort onderwijs/Profiel/Sector/Leerweg/Afdeling</text:p>
          </table:table-cell>
          <table:table-cell office:value-type="string">
            <text:p text:style-name="Table_20_Contents_Left">ILT code, zoals opgenomen in de meest recent gepubliceerde regeling behorend bij het type onderwijs dat met het betreffende
                              examen kan worden afgesloten
                           </text:p>
          </table:table-cell>
          <table:table-cell office:value-type="string">
            <text:p text:style-name="Table_20_Contents_Left">Numeriek</text:p>
          </table:table-cell>
          <table:table-cell office:value-type="string">
            <text:p text:style-name="Table_20_Contents_Left">4</text:p>
          </table:table-cell>
        </table:table-row>
        <table:table-row>
          <table:table-cell office:value-type="string">
            <text:p text:style-name="Table_20_Contents_Left">Examenjaar</text:p>
          </table:table-cell>
          <table:table-cell office:value-type="string">
            <text:p text:style-name="Table_20_Contents_Left">Het kalenderjaar waarin de uitslag is bepaald of naar verwachting zal worden bepaald</text:p>
          </table:table-cell>
          <table:table-cell office:value-type="string">
            <text:p text:style-name="Table_20_Contents_Left">Numeriek</text:p>
          </table:table-cell>
          <table:table-cell office:value-type="string">
            <text:p text:style-name="Table_20_Contents_Left">4</text:p>
          </table:table-cell>
        </table:table-row>
        <table:table-row>
          <table:table-cell office:value-type="string">
            <text:p text:style-name="Table_20_Contents_Left">Datum uitslag examen</text:p>
          </table:table-cell>
          <table:table-cell office:value-type="string">
            <text:p text:style-name="Table_20_Contents_Left">De datum waarop de uitslag van het examen is bepaald</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Uitslag examen</text:p>
          </table:table-cell>
          <table:table-cell office:value-type="string">
            <text:p text:style-name="Table_20_Contents_Left">Een indicatie die aangeeft of een kandidaat is geslaagd of afgewezen, zich heeft teruggetrokken voor het examen dan wel dat
                              er sprake is van een gespreid examen of deelexamen
                           </text:p>
          </table:table-cell>
          <table:table-cell office:value-type="string">
            <text:p text:style-name="Table_20_Contents_Left">Alfanumeriek Waardelijst</text:p>
          </table:table-cell>
          <table:table-cell office:value-type="string">
            <text:p text:style-name="Table_20_Contents_Left">1</text:p>
          </table:table-cell>
        </table:table-row>
        <table:table-row>
          <table:table-cell office:value-type="string">
            <text:p text:style-name="Table_20_Contents_Left">Titel/thema werkstuk</text:p>
          </table:table-cell>
          <table:table-cell office:value-type="string">
            <text:p text:style-name="Table_20_Contents_Left">Titel van het profielwerkstuk of thema van het sectorwerkstuk</text:p>
          </table:table-cell>
          <table:table-cell office:value-type="string">
            <text:p text:style-name="Table_20_Contents_Left">Alfanumeriek</text:p>
          </table:table-cell>
          <table:table-cell office:value-type="string">
            <text:p text:style-name="Table_20_Contents_Left">150</text:p>
          </table:table-cell>
        </table:table-row>
        <table:table-row>
          <table:table-cell office:value-type="string">
            <text:p text:style-name="Table_20_Contents_Left">Beoordeling werkstuk</text:p>
          </table:table-cell>
          <table:table-cell office:value-type="string">
            <text:p text:style-name="Table_20_Contents_Left">Indicatie die aangeeft welke beoordeling is gegeven voor het werkstuk dan wel het feit dat er geen beoordeling is gegeven</text:p>
          </table:table-cell>
          <table:table-cell office:value-type="string">
            <text:p text:style-name="Table_20_Contents_Left">Alfanumeriek Waardelijst</text:p>
          </table:table-cell>
          <table:table-cell office:value-type="string">
            <text:p text:style-name="Table_20_Contents_Left">1</text:p>
          </table:table-cell>
        </table:table-row>
        <table:table-row>
          <table:table-cell office:value-type="string">
            <text:p text:style-name="Table_20_Contents_Left">Toepassing beoordeling werkstuk</text:p>
          </table:table-cell>
          <table:table-cell office:value-type="string">
            <text:p text:style-name="Table_20_Contents_Left">Indicatie die aangeeft of de beoordeling van het werkstuk heeft plaatsgevonden in het examenjaar waarin de uitslag van het
                              examen is bepaald dan wel zal worden bepaald of de reden waarom er geen sprake is van een beoordeling in het betreffende examenjaar
                           </text:p>
          </table:table-cell>
          <table:table-cell office:value-type="string">
            <text:p text:style-name="Table_20_Contents_Left">Alfanumeriek Waardelijst</text:p>
          </table:table-cell>
          <table:table-cell office:value-type="string">
            <text:p text:style-name="Table_20_Contents_Left">1</text:p>
          </table:table-cell>
        </table:table-row>
      </table:table>
      <text:p/>
      <text:p text:style-name="Caption">Vakgegeven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Examenvak</text:p>
          </table:table-cell>
          <table:table-cell office:value-type="string">
            <text:p text:style-name="Table_20_Contents_Left">Aanduiding van een vak waarin examen is afgelegd dan wel zal worden afgelegd conform de vakkentabel</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Diplomavak</text:p>
          </table:table-cell>
          <table:table-cell office:value-type="string">
            <text:p text:style-name="Table_20_Contents_Left">Indicatie die aangeeft of het resultaat of de beoordeling voor het vak is meegenomen bij de vaststelling van de uitslag van
                              het examen
                           </text:p>
          </table:table-cell>
          <table:table-cell office:value-type="string">
            <text:p text:style-name="Table_20_Contents_Left">Boolean (J of N)</text:p>
          </table:table-cell>
          <table:table-cell office:value-type="string">
            <text:p text:style-name="Table_20_Contents_Left">1</text:p>
          </table:table-cell>
        </table:table-row>
        <table:table-row>
          <table:table-cell office:value-type="string">
            <text:p text:style-name="Table_20_Contents_Left">Toepassing resultaat/beoordeling examenvak</text:p>
          </table:table-cell>
          <table:table-cell office:value-type="string">
            <text:p text:style-name="Table_20_Contents_Left">Indicatie die aangeeft of de beoordeling dan wel het resultaat voor het vak heeft plaatsgevonden in het schooljaar waarin
                              de uitslag van het examen is bepaald dan wel zal worden bepaald of de reden waarom er geen sprake is van een beoordeling in
                              het betreffende schooljaar
                           </text:p>
          </table:table-cell>
          <table:table-cell office:value-type="string">
            <text:p text:style-name="Table_20_Contents_Left">Alfanumeriek Waardelijst</text:p>
          </table:table-cell>
          <table:table-cell office:value-type="string">
            <text:p text:style-name="Table_20_Contents_Left">1</text:p>
          </table:table-cell>
        </table:table-row>
        <table:table-row>
          <table:table-cell office:value-type="string">
            <text:p text:style-name="Table_20_Contents_Left">Indicatie werkstuk</text:p>
          </table:table-cell>
          <table:table-cell office:value-type="string">
            <text:p text:style-name="Table_20_Contents_Left">Indicatie of het werkstuk betrekking heeft op het vak</text:p>
          </table:table-cell>
          <table:table-cell office:value-type="string">
            <text:p text:style-name="Table_20_Contents_Left">Boolean (J of N)</text:p>
          </table:table-cell>
          <table:table-cell office:value-type="string">
            <text:p text:style-name="Table_20_Contents_Left">1</text:p>
          </table:table-cell>
        </table:table-row>
        <table:table-row>
          <table:table-cell office:value-type="string">
            <text:p text:style-name="Table_20_Contents_Left">Programma</text:p>
          </table:table-cell>
          <table:table-cell office:value-type="string">
            <text:p text:style-name="Table_20_Contents_Left">Voor zover van toepassing een aanduiding van het niveau waarop voor het vak examen is gedaan dan wel zal worden gedaan</text:p>
          </table:table-cell>
          <table:table-cell office:value-type="string">
            <text:p text:style-name="Table_20_Contents_Left">Alfanumeriek Waardelijst</text:p>
          </table:table-cell>
          <table:table-cell office:value-type="string">
            <text:p text:style-name="Table_20_Contents_Left">3</text:p>
          </table:table-cell>
        </table:table-row>
        <table:table-row>
          <table:table-cell office:value-type="string">
            <text:p text:style-name="Table_20_Contents_Left">Beoordeling schoolexamen</text:p>
          </table:table-cell>
          <table:table-cell office:value-type="string">
            <text:p text:style-name="Table_20_Contents_Left">Indicatie die aangeeft welke beoordeling is gegeven voor het vak tijdens het schoolexamen dan wel het feit dat er geen beoordeling
                              is gegeven
                           </text:p>
          </table:table-cell>
          <table:table-cell office:value-type="string">
            <text:p text:style-name="Table_20_Contents_Left">Alfanumeriek Waardelijst</text:p>
          </table:table-cell>
          <table:table-cell office:value-type="string">
            <text:p text:style-name="Table_20_Contents_Left">1</text:p>
          </table:table-cell>
        </table:table-row>
        <table:table-row>
          <table:table-cell office:value-type="string">
            <text:p text:style-name="Table_20_Contents_Left">Cijfer schoolexamen</text:p>
          </table:table-cell>
          <table:table-cell office:value-type="string">
            <text:p text:style-name="Table_20_Contents_Left">Het cijfer zoals vastgesteld voor het vak op basis van de resultaten voor dat vak tijdens het schoolexamen</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1</text:p>
          </table:table-cell>
          <table:table-cell office:value-type="string">
            <text:p text:style-name="Table_20_Contents_Left">Het cijfer zoals vastgesteld voor het vak op basis van de resultaten voor dat vak tijdens het eerste tijdvak van het Centraal
                              Examen
                           </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2</text:p>
          </table:table-cell>
          <table:table-cell office:value-type="string">
            <text:p text:style-name="Table_20_Contents_Left">Het cijfer zoals vastgesteld voor het vak op basis van de resultaten voor dat vak tijdens het tweede tijdvak van het Centraal
                              Examen
                           </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3</text:p>
          </table:table-cell>
          <table:table-cell office:value-type="string">
            <text:p text:style-name="Table_20_Contents_Left">Het cijfer zoals vastgesteld voor het vak op basis van de resultaten voor dat vak tijdens het derde tijdvak van het Centraal
                              Examen
                           </text:p>
          </table:table-cell>
          <table:table-cell office:value-type="string">
            <text:p text:style-name="Table_20_Contents_Left">Numeriek </text:p>
          </table:table-cell>
          <table:table-cell office:value-type="string">
            <text:p text:style-name="Table_20_Contents_Left">3</text:p>
          </table:table-cell>
        </table:table-row>
        <table:table-row>
          <table:table-cell office:value-type="string">
            <text:p text:style-name="Table_20_Contents_Left">1<text:span text:style-name="superscript">e</text:span> Eindcijfer
                           </text:p>
          </table:table-cell>
          <table:table-cell office:value-type="string">
            <text:p text:style-name="Table_20_Contents_Left">Het eindcijfer voor het vak zoals vastgesteld op basis van de resultaten behaald tijdens het schoolexamen en het Centraal
                              Examen gedurende het eerste tijdvak
                           </text:p>
          </table:table-cell>
          <table:table-cell office:value-type="string">
            <text:p text:style-name="Table_20_Contents_Left">Numeriek </text:p>
          </table:table-cell>
          <table:table-cell office:value-type="string">
            <text:p text:style-name="Table_20_Contents_Left">2</text:p>
          </table:table-cell>
        </table:table-row>
        <table:table-row>
          <table:table-cell office:value-type="string">
            <text:p text:style-name="Table_20_Contents_Left">2<text:span text:style-name="superscript">e</text:span> Eindcijfer
                           </text:p>
          </table:table-cell>
          <table:table-cell office:value-type="string">
            <text:p text:style-name="Table_20_Contents_Left">Het eindcijfer voor het vak zoals vastgesteld op basis van de resultaten behaald tijdens het schoolexamen en het Centraal
                              Examen gedurende het tweede tijdvak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3<text:span text:style-name="superscript">e</text:span> Eindcijfer
                           </text:p>
          </table:table-cell>
          <table:table-cell office:value-type="string">
            <text:p text:style-name="Table_20_Contents_Left">Het eindcijfer voor het vak zoals vastgesteld op basis van de resultaten behaald tijdens het schoolexamen en het Centraal
                              Examen gedurende het derde tijdvak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Cijfer cijferlijst</text:p>
          </table:table-cell>
          <table:table-cell office:value-type="string">
            <text:p text:style-name="Table_20_Contents_Left">Het cijfer voor het vak zoals vermeld op de cijferlijst</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Verwezen naar volgend tijdvak</text:p>
          </table:table-cell>
          <table:table-cell office:value-type="string">
            <text:p text:style-name="Table_20_Contents_Left">Indicatie die aangeeft of de examenkandidaat voor het betreffende vak is verwezen naar een volgend tijdvak</text:p>
          </table:table-cell>
          <table:table-cell office:value-type="string">
            <text:p text:style-name="Table_20_Contents_Left">Boolean (J of N)</text:p>
          </table:table-cell>
          <table:table-cell office:value-type="string">
            <text:p text:style-name="Table_20_Contents_Left">1</text:p>
          </table:table-cell>
        </table:table-row>
        <table:table-row>
          <table:table-cell office:value-type="string">
            <text:p text:style-name="Table_20_Contents_Left">Certificaat</text:p>
          </table:table-cell>
          <table:table-cell office:value-type="string">
            <text:p text:style-name="Table_20_Contents_Left">Indicatie die aangeeft of ingeval van deeleindexamen voor het vak een certificaat is behaald</text:p>
          </table:table-cell>
          <table:table-cell office:value-type="string">
            <text:p text:style-name="Table_20_Contents_Left">Boolean (J of N)</text:p>
          </table:table-cell>
          <table:table-cell office:value-type="string">
            <text:p text:style-name="Table_20_Contents_Left">1</text:p>
          </table:table-cell>
        </table:table-row>
      </table:table>
      <text:p/>
      <text:p text:style-name="nota-toelichting">Beroepsopleidingen waarvoor toepassing is gegeven aan artikel 1.4.1 van de WEB dienen op grond van de Regeling gegevensverstrekking
                  persoonsgebonden nummer BVE 2009 de volgende gegevens te verstrekken:
               </text:p>
      <text:p text:style-name="Caption">Instellingsgegeven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BRIN-nummer</text:p>
          </table:table-cell>
          <table:table-cell office:value-type="string">
            <text:p text:style-name="Table_20_Contents_Left">De code waaronder een onderwijsinstelling is geregistreerd in de BasisRegistratie Instellingen.</text:p>
          </table:table-cell>
          <table:table-cell office:value-type="string">
            <text:p text:style-name="Table_20_Contents_Left">Alfanumeriek</text:p>
          </table:table-cell>
          <table:table-cell office:value-type="string">
            <text:p text:style-name="Table_20_Contents_Left">4</text:p>
          </table:table-cell>
        </table:table-row>
        <table:table-row>
          <table:table-cell office:value-type="string">
            <text:p text:style-name="Table_20_Contents_Left">Aanleverpuntnummer</text:p>
          </table:table-cell>
          <table:table-cell office:value-type="string">
            <text:p text:style-name="Table_20_Contents_Left">Het door de onderwijsinstelling toegekende volgnummer waaronder de aanleverende vestiging van de onderwijsinstelling geregistreerd
                              in BRON.
                           </text:p>
          </table:table-cell>
          <table:table-cell office:value-type="string">
            <text:p text:style-name="Table_20_Contents_Left">Numeriek</text:p>
          </table:table-cell>
          <table:table-cell office:value-type="string">
            <text:p text:style-name="Table_20_Contents_Left">2</text:p>
          </table:table-cell>
        </table:table-row>
      </table:table>
      <text:p/>
      <text:p text:style-name="Caption">Persoonsgegevens</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 </text:p>
            </table:table-cell>
            <table:table-cell office:value-type="string">
              <text:p text:style-name="Table_20_Heading_Left">Lengte</text:p>
            </table:table-cell>
          </table:table-row>
        </table:table-header-rows>
        <table:table-row>
          <table:table-cell office:value-type="string">
            <text:p text:style-name="Table_20_Contents_Left">Persoonsgebonden nummer</text:p>
          </table:table-cell>
          <table:table-cell office:value-type="string">
            <text:p text:style-name="Table_20_Contents_Left">Het persoonsgebonden nummer als bedoeld in artikel 1.1.1, onder z, van de wet.</text:p>
          </table:table-cell>
          <table:table-cell office:value-type="string">
            <text:p text:style-name="Table_20_Contents_Left">Alfanumeriek</text:p>
          </table:table-cell>
          <table:table-cell office:value-type="string">
            <text:p text:style-name="Table_20_Contents_Left">9</text:p>
          </table:table-cell>
        </table:table-row>
        <table:table-row>
          <table:table-cell office:value-type="string">
            <text:p text:style-name="Table_20_Contents_Left">Geslacht</text:p>
          </table:table-cell>
          <table:table-cell office:value-type="string">
            <text:p text:style-name="Table_20_Contents_Left">De aanduiding of de deelnemers een man, vrouw is, dan wel het geslacht onbekend is.</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Geboortedatum</text:p>
          </table:table-cell>
          <table:table-cell office:value-type="string">
            <text:p text:style-name="Table_20_Contents_Left">De datum waarop de deelnemer geboren is.</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Postcode van de woonplaats</text:p>
          </table:table-cell>
          <table:table-cell office:value-type="string">
            <text:p text:style-name="Table_20_Contents_Left">Het numerieke gedeelte van de postcode van het woonadres van de deelnemer.</text:p>
          </table:table-cell>
          <table:table-cell office:value-type="string">
            <text:p text:style-name="Table_20_Contents_Left">Alfanumeriek</text:p>
          </table:table-cell>
          <table:table-cell office:value-type="string">
            <text:p text:style-name="Table_20_Contents_Left">4</text:p>
          </table:table-cell>
        </table:table-row>
        <table:table-row>
          <table:table-cell office:value-type="string">
            <text:p text:style-name="Table_20_Contents_Left">Land </text:p>
          </table:table-cell>
          <table:table-cell office:value-type="string">
            <text:p text:style-name="Table_20_Contents_Left">De aanduiding van het land van het woonadres van de deelnemer.</text:p>
          </table:table-cell>
          <table:table-cell office:value-type="string">
            <text:p text:style-name="Table_20_Contents_Left">Alfanumeriek </text:p>
          </table:table-cell>
          <table:table-cell office:value-type="string">
            <text:p text:style-name="Table_20_Contents_Left">4</text:p>
          </table:table-cell>
        </table:table-row>
      </table:table>
      <text:p/>
      <text:p text:style-name="Caption">Inschrijvings- en examengegevens beroepsonderwij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cell office:value-type="string">
              <text:p text:style-name="Table_20_Heading_Left">Mutatiestop</text:p>
            </table:table-cell>
          </table:table-row>
        </table:table-header-rows>
        <table:table-row>
          <table:table-cell office:value-type="string">
            <text:p text:style-name="Table_20_Contents_Left">Inschrijvingsvolgnummer</text:p>
          </table:table-cell>
          <table:table-cell office:value-type="string">
            <text:p text:style-name="Table_20_Contents_Left">Een door het aanleverpunt aan de inschrijving toegekend volgnummer ten behoeve van registratie in BRON.</text:p>
          </table:table-cell>
          <table:table-cell office:value-type="string">
            <text:p text:style-name="Table_20_Contents_Left">Alfanumeriek </text:p>
          </table:table-cell>
          <table:table-cell office:value-type="string">
            <text:p text:style-name="Table_20_Contents_Left">3</text:p>
          </table:table-cell>
          <table:table-cell office:value-type="string"/>
        </table:table-row>
        <table:table-row>
          <table:table-cell office:value-type="string">
            <text:p text:style-name="Table_20_Contents_Left">Gevolgde opleiding</text:p>
          </table:table-cell>
          <table:table-cell office:value-type="string">
            <text:p text:style-name="Table_20_Contents_Left">De Crebo-code van de kwalificatie, het kwalificatiedossier of het opleidingsdomein waarvoor de deelnemer is ingeschreven.</text:p>
          </table:table-cell>
          <table:table-cell office:value-type="string">
            <text:p text:style-name="Table_20_Contents_Left">Alfanumeriek</text:p>
          </table:table-cell>
          <table:table-cell office:value-type="string">
            <text:p text:style-name="Table_20_Contents_Left">5</text:p>
          </table:table-cell>
          <table:table-cell office:value-type="string">
            <text:p text:style-name="Table_20_Contents_Left">M</text:p>
          </table:table-cell>
        </table:table-row>
        <table:table-row>
          <table:table-cell office:value-type="string">
            <text:p text:style-name="Table_20_Contents_Left">Leerweg</text:p>
          </table:table-cell>
          <table:table-cell office:value-type="string">
            <text:p text:style-name="Table_20_Contents_Left">De aanduiding van de leerweg waarlangs de deelnemer de opleiding volgt.</text:p>
          </table:table-cell>
          <table:table-cell office:value-type="string">
            <text:p text:style-name="Table_20_Contents_Left">Alfanumeriek</text:p>
          </table:table-cell>
          <table:table-cell office:value-type="string">
            <text:p text:style-name="Table_20_Contents_Left">3</text:p>
          </table:table-cell>
          <table:table-cell office:value-type="string">
            <text:p text:style-name="Table_20_Contents_Left">M</text:p>
          </table:table-cell>
        </table:table-row>
        <table:table-row>
          <table:table-cell office:value-type="string">
            <text:p text:style-name="Table_20_Contents_Left">Intensiteit</text:p>
          </table:table-cell>
          <table:table-cell office:value-type="string">
            <text:p text:style-name="Table_20_Contents_Left">Indicatie waarmee de instelling aangeeft of de deelnemer diens opleiding in voltijds of deeltijdsonderwijs volgt, dan wel
                              examendeelnemer is.
                           </text:p>
          </table:table-cell>
          <table:table-cell office:value-type="string">
            <text:p text:style-name="Table_20_Contents_Left">Alfanumeriek</text:p>
          </table:table-cell>
          <table:table-cell office:value-type="string">
            <text:p text:style-name="Table_20_Contents_Left">2</text:p>
          </table:table-cell>
          <table:table-cell office:value-type="string">
            <text:p text:style-name="Table_20_Contents_Left">M</text:p>
          </table:table-cell>
        </table:table-row>
        <table:table-row>
          <table:table-cell office:value-type="string">
            <text:p text:style-name="Table_20_Contents_Left">Datum inschrijving</text:p>
          </table:table-cell>
          <table:table-cell office:value-type="string">
            <text:p text:style-name="Table_20_Contents_Left">De datum waarop de onderwijsovereenkomst dan wel de examenovereenkomst van de deelnemer van kracht wordt of werd.</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Geplande datum uitschrijving</text:p>
          </table:table-cell>
          <table:table-cell office:value-type="string">
            <text:p text:style-name="Table_20_Contents_Left">De laatste datum waarop de inschrijving actief zal zijn of gepland was actief te zijn.</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Werkelijke datum uitschrijving</text:p>
          </table:table-cell>
          <table:table-cell office:value-type="string">
            <text:p text:style-name="Table_20_Contents_Left">De laatste datum waarop de inschrijving daadwerkelijk actief was.</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Hoogste vooropleiding</text:p>
          </table:table-cell>
          <table:table-cell office:value-type="string">
            <text:p text:style-name="Table_20_Contents_Left">De code van de hoogst- genoten vooropleiding door de deelnemer bij aanvang van de inschrijving.</text:p>
          </table:table-cell>
          <table:table-cell office:value-type="string">
            <text:p text:style-name="Table_20_Contents_Left">Alfanumeriek</text:p>
          </table:table-cell>
          <table:table-cell office:value-type="string">
            <text:p text:style-name="Table_20_Contents_Left">2</text:p>
          </table:table-cell>
          <table:table-cell office:value-type="string"/>
        </table:table-row>
        <table:table-row>
          <table:table-cell office:value-type="string">
            <text:p text:style-name="Table_20_Contents_Left">Niveau</text:p>
          </table:table-cell>
          <table:table-cell office:value-type="string">
            <text:p text:style-name="Table_20_Contents_Left">Het niveau van de gevolgde opleiding bij een inschrijving voor een opleidingsdomein of kwalificatiedossier</text:p>
          </table:table-cell>
          <table:table-cell office:value-type="string">
            <text:p text:style-name="Table_20_Contents_Left">Alfanumeriek</text:p>
          </table:table-cell>
          <table:table-cell office:value-type="string">
            <text:p text:style-name="Table_20_Contents_Left">1</text:p>
          </table:table-cell>
          <table:table-cell office:value-type="string"/>
        </table:table-row>
        <table:table-row>
          <table:table-cell office:value-type="string">
            <text:p text:style-name="Table_20_Contents_Left">BPV-volgnummer</text:p>
          </table:table-cell>
          <table:table-cell office:value-type="string">
            <text:p text:style-name="Table_20_Contents_Left">Een door het aanleverpunt aan de praktijkovereenkomst toegekend volgnummer, ten behoeve van registratie in BRON.</text:p>
          </table:table-cell>
          <table:table-cell office:value-type="string">
            <text:p text:style-name="Table_20_Contents_Left">Numeriek</text:p>
          </table:table-cell>
          <table:table-cell office:value-type="string">
            <text:p text:style-name="Table_20_Contents_Left">2</text:p>
          </table:table-cell>
          <table:table-cell office:value-type="string"/>
        </table:table-row>
        <table:table-row>
          <table:table-cell office:value-type="string">
            <text:p text:style-name="Table_20_Contents_Left">Afsluitdatum Beroepspraktijkvorming (BPV)</text:p>
          </table:table-cell>
          <table:table-cell office:value-type="string">
            <text:p text:style-name="Table_20_Contents_Left">De datum waarop de praktijkovereenkomst is afgesloten.</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Datum begin BPV</text:p>
          </table:table-cell>
          <table:table-cell office:value-type="string">
            <text:p text:style-name="Table_20_Contents_Left">De datum waarop de beroepspraktijkvorming aanvangt.</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Geplande datum einde BPV</text:p>
          </table:table-cell>
          <table:table-cell office:value-type="string">
            <text:p text:style-name="Table_20_Contents_Left">De datum waarop de beroepspraktijkvorming zal worden beëindigd of beoogd was te eindigen.</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Werkelijke datum einde BPV</text:p>
          </table:table-cell>
          <table:table-cell office:value-type="string">
            <text:p text:style-name="Table_20_Contents_Left">De datum waarop de beroepspraktijkvorming daadwerkelijk werd beëindigd.</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Leerbedrijf</text:p>
          </table:table-cell>
          <table:table-cell office:value-type="string">
            <text:p text:style-name="Table_20_Contents_Left">Aanduiding van het leerbedrijf, waaraan de deelnemer de beroepspraktijkvorming zal volgen, volgt of heeft gevolgd. De aanduiding
                              bestaat uit BRIN + postcode + huisnummer + volgnummer.
                           </text:p>
          </table:table-cell>
          <table:table-cell office:value-type="string">
            <text:p text:style-name="Table_20_Contents_Left">Alfanumeriek</text:p>
          </table:table-cell>
          <table:table-cell office:value-type="string">
            <text:p text:style-name="Table_20_Contents_Left">17</text:p>
          </table:table-cell>
          <table:table-cell office:value-type="string"/>
        </table:table-row>
        <table:table-row>
          <table:table-cell office:value-type="string">
            <text:p text:style-name="Table_20_Contents_Left">Omvang BPV</text:p>
          </table:table-cell>
          <table:table-cell office:value-type="string">
            <text:p text:style-name="Table_20_Contents_Left">Het totaal aantal uren van de beroepspraktijkvorming.</text:p>
          </table:table-cell>
          <table:table-cell office:value-type="string">
            <text:p text:style-name="Table_20_Contents_Left">Numeriek</text:p>
          </table:table-cell>
          <table:table-cell office:value-type="string">
            <text:p text:style-name="Table_20_Contents_Left">4</text:p>
          </table:table-cell>
          <table:table-cell office:value-type="string"/>
        </table:table-row>
        <table:table-row>
          <table:table-cell office:value-type="string">
            <text:p text:style-name="Table_20_Contents_Left">Behaalde kwalificatie</text:p>
          </table:table-cell>
          <table:table-cell office:value-type="string">
            <text:p text:style-name="Table_20_Contents_Left">De Crebo-code van de kwalificatie waarvan de deelnemer het examen met goed gevolg heeft afgesloten.</text:p>
          </table:table-cell>
          <table:table-cell office:value-type="string">
            <text:p text:style-name="Table_20_Contents_Left">Alfanumeriek</text:p>
          </table:table-cell>
          <table:table-cell office:value-type="string">
            <text:p text:style-name="Table_20_Contents_Left">5</text:p>
          </table:table-cell>
          <table:table-cell office:value-type="string">
            <text:p text:style-name="Table_20_Contents_Left">M</text:p>
          </table:table-cell>
        </table:table-row>
        <table:table-row>
          <table:table-cell office:value-type="string">
            <text:p text:style-name="Table_20_Contents_Left">Behaalde deelkwalificatie AOC</text:p>
          </table:table-cell>
          <table:table-cell office:value-type="string">
            <text:p text:style-name="Table_20_Contents_Left">De Crebo-code van de deelkwalificatie die de deelnemer heeft behaald binnen een AOC.</text:p>
          </table:table-cell>
          <table:table-cell office:value-type="string">
            <text:p text:style-name="Table_20_Contents_Left">Alfanumeriek, Referentietabel</text:p>
          </table:table-cell>
          <table:table-cell office:value-type="string">
            <text:p text:style-name="Table_20_Contents_Left">5</text:p>
          </table:table-cell>
          <table:table-cell office:value-type="string"/>
        </table:table-row>
        <table:table-row>
          <table:table-cell office:value-type="string">
            <text:p text:style-name="Table_20_Contents_Left">Datum kwalificatie behaald</text:p>
          </table:table-cell>
          <table:table-cell office:value-type="string">
            <text:p text:style-name="Table_20_Contents_Left">De datum waarop de deelnemer het examen van de kwalificatie met goed gevolg heeft afgesloten, zoals vastgesteld door de examencommissie.</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Reden uitstroom</text:p>
          </table:table-cell>
          <table:table-cell office:value-type="string">
            <text:p text:style-name="Table_20_Contents_Left">De code van de reden uitstroom.</text:p>
          </table:table-cell>
          <table:table-cell office:value-type="string">
            <text:p text:style-name="Table_20_Contents_Left">Alfanumeriek</text:p>
          </table:table-cell>
          <table:table-cell office:value-type="string">
            <text:p text:style-name="Table_20_Contents_Left">2</text:p>
          </table:table-cell>
          <table:table-cell office:value-type="string"/>
        </table:table-row>
      </table:table>
      <text:p/>
      <text:p text:style-name="nota-toelichting">Opleidingen educatie waarvoor toepassing is gegeven aan artikel 1.4a.1 van de WEB dienen op grond van de Regeling gegevensverstrekking
                  persoonsgebonden nummer BVE 2009 de volgende gegevens te verstrekken:
               </text:p>
      <text:p text:style-name="Caption">Instellingsgeven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BRIN-nummer</text:p>
          </table:table-cell>
          <table:table-cell office:value-type="string">
            <text:p text:style-name="Table_20_Contents_Left">De code waaronder een onderwijsinstelling is geregistreerd in de BasisRegistratie Instellingen</text:p>
          </table:table-cell>
          <table:table-cell office:value-type="string">
            <text:p text:style-name="Table_20_Contents_Left">Alfanumeriek</text:p>
          </table:table-cell>
          <table:table-cell office:value-type="string">
            <text:p text:style-name="Table_20_Contents_Left">4</text:p>
          </table:table-cell>
        </table:table-row>
        <table:table-row>
          <table:table-cell office:value-type="string">
            <text:p text:style-name="Table_20_Contents_Left">Aanleverpuntnummer</text:p>
          </table:table-cell>
          <table:table-cell office:value-type="string">
            <text:p text:style-name="Table_20_Contents_Left">Het door de onderwijsinstelling toegekende volgnummer waaronder de aanleverende vestiging van de onderwijsinstelling geregistreerd
                              is in BRON
                           </text:p>
          </table:table-cell>
          <table:table-cell office:value-type="string">
            <text:p text:style-name="Table_20_Contents_Left">Numeriek 2</text:p>
          </table:table-cell>
          <table:table-cell office:value-type="string"/>
        </table:table-row>
      </table:table>
      <text:p/>
      <text:p text:style-name="Caption">Persoonsgegevens</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 </text:p>
            </table:table-cell>
            <table:table-cell office:value-type="string">
              <text:p text:style-name="Table_20_Heading_Left">Lengte</text:p>
            </table:table-cell>
          </table:table-row>
        </table:table-header-rows>
        <table:table-row>
          <table:table-cell office:value-type="string">
            <text:p text:style-name="Table_20_Contents_Left">Persoonsgebonden nummer</text:p>
          </table:table-cell>
          <table:table-cell office:value-type="string">
            <text:p text:style-name="Table_20_Contents_Left">Het persoonsgebonden nummer als bedoeld in artikel 1.1.1, onder z, van de wet</text:p>
          </table:table-cell>
          <table:table-cell office:value-type="string">
            <text:p text:style-name="Table_20_Contents_Left">Alfanumeriek</text:p>
          </table:table-cell>
          <table:table-cell office:value-type="string">
            <text:p text:style-name="Table_20_Contents_Left">9</text:p>
          </table:table-cell>
        </table:table-row>
        <table:table-row>
          <table:table-cell office:value-type="string">
            <text:p text:style-name="Table_20_Contents_Left">Geslacht</text:p>
          </table:table-cell>
          <table:table-cell office:value-type="string">
            <text:p text:style-name="Table_20_Contents_Left">De aanduiding of de deelnemers een man, vrouw is, dan wel het geslacht onbekend is</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Geboortedatum</text:p>
          </table:table-cell>
          <table:table-cell office:value-type="string">
            <text:p text:style-name="Table_20_Contents_Left">De datum waarop de deelnemer geboren is</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Postcode van de woonplaats</text:p>
          </table:table-cell>
          <table:table-cell office:value-type="string">
            <text:p text:style-name="Table_20_Contents_Left">Het numerieke gedeelte van de postcode van het woonadres van de deelnemer</text:p>
          </table:table-cell>
          <table:table-cell office:value-type="string">
            <text:p text:style-name="Table_20_Contents_Left">Alfanumeriek</text:p>
          </table:table-cell>
          <table:table-cell office:value-type="string">
            <text:p text:style-name="Table_20_Contents_Left">4</text:p>
          </table:table-cell>
        </table:table-row>
        <table:table-row>
          <table:table-cell office:value-type="string">
            <text:p text:style-name="Table_20_Contents_Left">Land</text:p>
          </table:table-cell>
          <table:table-cell office:value-type="string">
            <text:p text:style-name="Table_20_Contents_Left">De aanduiding van het land van het woonadres van de deelnemer</text:p>
          </table:table-cell>
          <table:table-cell office:value-type="string">
            <text:p text:style-name="Table_20_Contents_Left">Alfanumeriek </text:p>
          </table:table-cell>
          <table:table-cell office:value-type="string">
            <text:p text:style-name="Table_20_Contents_Left">4</text:p>
          </table:table-cell>
        </table:table-row>
      </table:table>
      <text:p/>
      <text:p text:style-name="Caption">Inschrijvings- en resultaatsgegevens Educatie</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cell office:value-type="string">
              <text:p text:style-name="Table_20_Heading_Left">Mutatiestop</text:p>
            </table:table-cell>
          </table:table-row>
        </table:table-header-rows>
        <table:table-row>
          <table:table-cell office:value-type="string">
            <text:p text:style-name="Table_20_Contents_Left">Gevolgde opleiding</text:p>
          </table:table-cell>
          <table:table-cell office:value-type="string">
            <text:p text:style-name="Table_20_Contents_Left">De aanduiding van de opleiding waarvoor de deelnemer zich heeft ingeschreven, zoals vastgelegd in de onderwijsovereenkomst.</text:p>
          </table:table-cell>
          <table:table-cell office:value-type="string">
            <text:p text:style-name="Table_20_Contents_Left">Alfanumeriek</text:p>
          </table:table-cell>
          <table:table-cell office:value-type="string">
            <text:p text:style-name="Table_20_Contents_Left">5</text:p>
          </table:table-cell>
          <table:table-cell office:value-type="string">
            <text:p text:style-name="Table_20_Contents_Left">M</text:p>
          </table:table-cell>
        </table:table-row>
        <table:table-row>
          <table:table-cell office:value-type="string">
            <text:p text:style-name="Table_20_Contents_Left">Contacturen per week</text:p>
          </table:table-cell>
          <table:table-cell office:value-type="string">
            <text:p text:style-name="Table_20_Contents_Left">Het gemiddeld aantal klokuren onderwijs per week waaruit het onderwijsprogramma bestaat dat het bevoegd gezag voor de deelnemer
                              in instellingstijd heeft ingericht.
                           </text:p>
          </table:table-cell>
          <table:table-cell office:value-type="string">
            <text:p text:style-name="Table_20_Contents_Left">Numeriek</text:p>
          </table:table-cell>
          <table:table-cell office:value-type="string">
            <text:p text:style-name="Table_20_Contents_Left">2</text:p>
          </table:table-cell>
          <table:table-cell office:value-type="string"/>
        </table:table-row>
        <table:table-row>
          <table:table-cell office:value-type="string">
            <text:p text:style-name="Table_20_Contents_Left">Intensiteit</text:p>
          </table:table-cell>
          <table:table-cell office:value-type="string">
            <text:p text:style-name="Table_20_Contents_Left">Indicatie waarmee de instelling aangeeft of de deelnemer diens opleiding in voltijds of deeltijdsonderwijs volgt, zoals vastgelegd
                              in de onderwijsovereenkomst, dan wel examendeelnemer is, zoals vastgelegd in de examenovereenkomst.
                           </text:p>
          </table:table-cell>
          <table:table-cell office:value-type="string">
            <text:p text:style-name="Table_20_Contents_Left">Alfanumeriek</text:p>
          </table:table-cell>
          <table:table-cell office:value-type="string">
            <text:p text:style-name="Table_20_Contents_Left">2</text:p>
          </table:table-cell>
          <table:table-cell office:value-type="string">
            <text:p text:style-name="Table_20_Contents_Left">M</text:p>
          </table:table-cell>
        </table:table-row>
        <table:table-row>
          <table:table-cell office:value-type="string">
            <text:p text:style-name="Table_20_Contents_Left">Datum inschrijving</text:p>
          </table:table-cell>
          <table:table-cell office:value-type="string">
            <text:p text:style-name="Table_20_Contents_Left">De datum waarop de onderwijsovereenkomst dan wel de examenovereenkomst van de deelnemer van kracht wordt of werd, zoals vermeld
                              in de onderwijsovereenkomst dan wel de examenovereenkomst.
                           </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row>
          <table:table-cell office:value-type="string">
            <text:p text:style-name="Table_20_Contents_Left">Geplande datum uitschrijving</text:p>
          </table:table-cell>
          <table:table-cell office:value-type="string">
            <text:p text:style-name="Table_20_Contents_Left">De laatste datum waarop de inschrijving actief zal zijn of gepland was actief te zijn, zoals vermeld in de onderwijsovereenkomst
                              dan wel de examenovereenkomst.
                           </text:p>
          </table:table-cell>
          <table:table-cell office:value-type="string">
            <text:p text:style-name="Table_20_Contents_Left">Datum</text:p>
          </table:table-cell>
          <table:table-cell office:value-type="string">
            <text:p text:style-name="Table_20_Contents_Left">8</text:p>
          </table:table-cell>
          <table:table-cell office:value-type="string"/>
        </table:table-row>
        <table:table-row>
          <table:table-cell office:value-type="string">
            <text:p text:style-name="Table_20_Contents_Left">Werkelijke datum uitschrijving</text:p>
          </table:table-cell>
          <table:table-cell office:value-type="string">
            <text:p text:style-name="Table_20_Contents_Left">De laatste datum waarop de inschrijving daadwerkelijk actief was.</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M</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Gegeven</text:p>
            </table:table-cell>
            <table:table-cell office:value-type="string">
              <text:p text:style-name="Table_20_Heading_Left">Definitie</text:p>
            </table:table-cell>
            <table:table-cell office:value-type="string">
              <text:p text:style-name="Table_20_Heading_Left">Formaat</text:p>
            </table:table-cell>
            <table:table-cell office:value-type="string">
              <text:p text:style-name="Table_20_Heading_Left">Lengte</text:p>
            </table:table-cell>
          </table:table-row>
        </table:table-header-rows>
        <table:table-row>
          <table:table-cell office:value-type="string">
            <text:p text:style-name="Table_20_Contents_Left">Vak</text:p>
          </table:table-cell>
          <table:table-cell office:value-type="string">
            <text:p text:style-name="Table_20_Contents_Left">De identificatie van het educatievak, zoals vastgelegd in de onderwijsovereenkomst.</text:p>
          </table:table-cell>
          <table:table-cell office:value-type="string">
            <text:p text:style-name="Table_20_Contents_Left">Alfanumeriek</text:p>
          </table:table-cell>
          <table:table-cell office:value-type="string">
            <text:p text:style-name="Table_20_Contents_Left">3</text:p>
          </table:table-cell>
        </table:table-row>
        <table:table-row>
          <table:table-cell office:value-type="string">
            <text:p text:style-name="Table_20_Contents_Left">Examen</text:p>
          </table:table-cell>
          <table:table-cell office:value-type="string">
            <text:p text:style-name="Table_20_Contents_Left">De aanduiding van het vavo-examen dat de deelnemer beoogt af te leggen of afgelegd heeft.</text:p>
          </table:table-cell>
          <table:table-cell office:value-type="string">
            <text:p text:style-name="Table_20_Contents_Left">Alfanumeriek, Referentietabel</text:p>
          </table:table-cell>
          <table:table-cell office:value-type="string">
            <text:p text:style-name="Table_20_Contents_Left">4</text:p>
          </table:table-cell>
        </table:table-row>
        <table:table-row>
          <table:table-cell office:value-type="string">
            <text:p text:style-name="Table_20_Contents_Left">Examenjaar</text:p>
          </table:table-cell>
          <table:table-cell office:value-type="string">
            <text:p text:style-name="Table_20_Contents_Left">Het kalenderjaar waarin werd of wordt beoogt de uitslag van het examen vast te stellen.</text:p>
          </table:table-cell>
          <table:table-cell office:value-type="string">
            <text:p text:style-name="Table_20_Contents_Left">Numeriek</text:p>
          </table:table-cell>
          <table:table-cell office:value-type="string">
            <text:p text:style-name="Table_20_Contents_Left">4</text:p>
          </table:table-cell>
        </table:table-row>
        <table:table-row>
          <table:table-cell office:value-type="string">
            <text:p text:style-name="Table_20_Contents_Left">Datum uitslag examen</text:p>
          </table:table-cell>
          <table:table-cell office:value-type="string">
            <text:p text:style-name="Table_20_Contents_Left">De datum waarop de uitslag van het examen is vastgesteld dan wel is geconstateerd dat een uitslag niet is vast te stellen.</text:p>
          </table:table-cell>
          <table:table-cell office:value-type="string">
            <text:p text:style-name="Table_20_Contents_Left">Datum</text:p>
          </table:table-cell>
          <table:table-cell office:value-type="string">
            <text:p text:style-name="Table_20_Contents_Left">8</text:p>
          </table:table-cell>
        </table:table-row>
        <table:table-row>
          <table:table-cell office:value-type="string">
            <text:p text:style-name="Table_20_Contents_Left">Uitslag examen</text:p>
          </table:table-cell>
          <table:table-cell office:value-type="string">
            <text:p text:style-name="Table_20_Contents_Left">De aanduiding waarmee wordt aangegeven met welk gevolg het examen is afgerond dan wel om welke reden uitslag is vast te stellen.</text:p>
          </table:table-cell>
          <table:table-cell office:value-type="string">
            <text:p text:style-name="Table_20_Contents_Left">Alfanumeriek, Waardelijst</text:p>
          </table:table-cell>
          <table:table-cell office:value-type="string">
            <text:p text:style-name="Table_20_Contents_Left">1</text:p>
          </table:table-cell>
        </table:table-row>
        <table:table-row>
          <table:table-cell office:value-type="string">
            <text:p text:style-name="Table_20_Contents_Left">Titel/thema werkstuk</text:p>
          </table:table-cell>
          <table:table-cell office:value-type="string">
            <text:p text:style-name="Table_20_Contents_Left">De titel van het profielwerkstuk of het thema van het sectorwerkstuk.</text:p>
          </table:table-cell>
          <table:table-cell office:value-type="string">
            <text:p text:style-name="Table_20_Contents_Left">Alfanumeriek</text:p>
          </table:table-cell>
          <table:table-cell office:value-type="string">
            <text:p text:style-name="Table_20_Contents_Left">150</text:p>
          </table:table-cell>
        </table:table-row>
        <table:table-row>
          <table:table-cell office:value-type="string">
            <text:p text:style-name="Table_20_Contents_Left">Beoordeling werkstuk</text:p>
          </table:table-cell>
          <table:table-cell office:value-type="string">
            <text:p text:style-name="Table_20_Contents_Left">De aanduiding van de beoordeling die de deelnemer voor het werkstuk heeft gekregen.</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Toepassing beoordeling werkstuk</text:p>
          </table:table-cell>
          <table:table-cell office:value-type="string">
            <text:p text:style-name="Table_20_Contents_Left">De aanduiding die aangeeft of de beoordeling van het werkstuk heeft plaatsgevonden in het examenjaar dan wel de reden waarom
                              dit niet het geval is.
                           </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Cijfer werkstuk</text:p>
          </table:table-cell>
          <table:table-cell office:value-type="string">
            <text:p text:style-name="Table_20_Contents_Left">De kwantitatieve beoordeling die de deelnemer voor het werkstuk heeft gekregen.</text:p>
          </table:table-cell>
          <table:table-cell office:value-type="string">
            <text:p text:style-name="Table_20_Contents_Left">Alfanumeriek</text:p>
          </table:table-cell>
          <table:table-cell office:value-type="string">
            <text:p text:style-name="Table_20_Contents_Left">3</text:p>
          </table:table-cell>
        </table:table-row>
        <table:table-row>
          <table:table-cell office:value-type="string">
            <text:p text:style-name="Table_20_Contents_Left">Examenvak</text:p>
          </table:table-cell>
          <table:table-cell office:value-type="string">
            <text:p text:style-name="Table_20_Contents_Left">De aanduiding van het vak waarin examen is of zal worden afgelegd.</text:p>
          </table:table-cell>
          <table:table-cell office:value-type="string">
            <text:p text:style-name="Table_20_Contents_Left">Alfanumeriek</text:p>
          </table:table-cell>
          <table:table-cell office:value-type="string">
            <text:p text:style-name="Table_20_Contents_Left">3</text:p>
          </table:table-cell>
        </table:table-row>
        <table:table-row>
          <table:table-cell office:value-type="string">
            <text:p text:style-name="Table_20_Contents_Left">Indicatie diplomavak</text:p>
          </table:table-cell>
          <table:table-cell office:value-type="string">
            <text:p text:style-name="Table_20_Contents_Left">De indicatie die aangeeft of het cijfer op de cijferlijst of de beoordeling voor het schoolexamen voor het betreffende vak
                              is meegenomen bij de vaststelling van de uitslag van het examen.
                           </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Toepassing resultaat examenvak</text:p>
          </table:table-cell>
          <table:table-cell office:value-type="string">
            <text:p text:style-name="Table_20_Contents_Left">De aanduiding die aangeeft of het resultaat voor het betreffende vak is behaald in het examenjaar dan wel de reden waarom
                              dit niet het geval is.
                           </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Indicatie werkstuk</text:p>
          </table:table-cell>
          <table:table-cell office:value-type="string">
            <text:p text:style-name="Table_20_Contents_Left">De indicatie die aangeeft of het bij het betreffende examen behorende werkstuk betrekking heeft op het betreffende examenvak.</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Hoger niveau</text:p>
          </table:table-cell>
          <table:table-cell office:value-type="string">
            <text:p text:style-name="Table_20_Contents_Left">De aanduiding van het niveau waarop voor het betreffende vak examen is of zal worden gedaan.</text:p>
          </table:table-cell>
          <table:table-cell office:value-type="string">
            <text:p text:style-name="Table_20_Contents_Left">Alfanumeriek</text:p>
          </table:table-cell>
          <table:table-cell office:value-type="string">
            <text:p text:style-name="Table_20_Contents_Left">3</text:p>
          </table:table-cell>
        </table:table-row>
        <table:table-row>
          <table:table-cell office:value-type="string">
            <text:p text:style-name="Table_20_Contents_Left">Beoordeling schoolexamen</text:p>
          </table:table-cell>
          <table:table-cell office:value-type="string">
            <text:p text:style-name="Table_20_Contents_Left">De aanduiding van de beoordeling die de deelnemer heeft gekregen voor het schoolexamen voor het betreffende examenvak.</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Cijfer schoolexamen</text:p>
          </table:table-cell>
          <table:table-cell office:value-type="string">
            <text:p text:style-name="Table_20_Contents_Left">Het cijfer zoals vastgesteld voor het examenvak op basis van de resultaten voor het vak tijdens het schoolexamen.</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1</text:p>
          </table:table-cell>
          <table:table-cell office:value-type="string">
            <text:p text:style-name="Table_20_Contents_Left">Het cijfer zoals vastgesteld voor het examenvak op basis van de resultaten voor het vak tijdens het eerste tijdvak van het
                              Centraal Examen.
                           </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2</text:p>
          </table:table-cell>
          <table:table-cell office:value-type="string">
            <text:p text:style-name="Table_20_Contents_Left">Het cijfer zoals vastgesteld voor het examenvak op basis van de resultaten voor het vak tijdens het eerste tijdvak van het
                              Centraal Examen.
                           </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Cijfer CE-3</text:p>
          </table:table-cell>
          <table:table-cell office:value-type="string">
            <text:p text:style-name="Table_20_Contents_Left">Het cijfer zoals vastgesteld voor het examenvak op basis van de resultaten voor het vak tijdens het derde tijdvak van het
                              Centraal Examen.
                           </text:p>
          </table:table-cell>
          <table:table-cell office:value-type="string">
            <text:p text:style-name="Table_20_Contents_Left">Numeriek</text:p>
          </table:table-cell>
          <table:table-cell office:value-type="string">
            <text:p text:style-name="Table_20_Contents_Left">3</text:p>
          </table:table-cell>
        </table:table-row>
        <table:table-row>
          <table:table-cell office:value-type="string">
            <text:p text:style-name="Table_20_Contents_Left">1<text:span text:style-name="superscript">e</text:span> eindcijfer
                           </text:p>
          </table:table-cell>
          <table:table-cell office:value-type="string">
            <text:p text:style-name="Table_20_Contents_Left">Het eindcijfer zoals vastgesteld voor het examenvak op basis van het cijfer voor het schoolexamen en het cijfer voor het Centraal
                              Examen tijdens het eerste tijdvak.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2<text:span text:style-name="superscript">e</text:span> eindcijfer
                           </text:p>
          </table:table-cell>
          <table:table-cell office:value-type="string">
            <text:p text:style-name="Table_20_Contents_Left">Het eindcijfer zoals vastgesteld voor het examenvak op basis van het cijfer voor het schoolexamen en het cijfer voor het Centraal
                              Examen tijdens het tweede tijdvak.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3<text:span text:style-name="superscript">e</text:span> eindcijfer
                           </text:p>
          </table:table-cell>
          <table:table-cell office:value-type="string">
            <text:p text:style-name="Table_20_Contents_Left">Het eindcijfer zoals vastgesteld voor het examenvak op basis van het cijfer voor het schoolexamen en het cijfer voor het Centraal
                              Examen tijdens het derde tijdvak.
                           </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Cijfer cijferlijst</text:p>
          </table:table-cell>
          <table:table-cell office:value-type="string">
            <text:p text:style-name="Table_20_Contents_Left">Het cijfer voor het examenvak zoals vermeld op de cijferlijst.</text:p>
          </table:table-cell>
          <table:table-cell office:value-type="string">
            <text:p text:style-name="Table_20_Contents_Left">Numeriek</text:p>
          </table:table-cell>
          <table:table-cell office:value-type="string">
            <text:p text:style-name="Table_20_Contents_Left">2</text:p>
          </table:table-cell>
        </table:table-row>
        <table:table-row>
          <table:table-cell office:value-type="string">
            <text:p text:style-name="Table_20_Contents_Left">Indicatie verwezen naar volgend tijdvak</text:p>
          </table:table-cell>
          <table:table-cell office:value-type="string">
            <text:p text:style-name="Table_20_Contents_Left">De indicatie die aangeeft of de deelnemer voor het betreffende examenvak nogmaals een examen gaat afleggen tijdens het volgende
                              tijdvak.
                           </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Indicatie certificaat behaald</text:p>
          </table:table-cell>
          <table:table-cell office:value-type="string">
            <text:p text:style-name="Table_20_Contents_Left">De indicatie die aangeeft of de deelnemer voor het betreffende examenvak een certificaat heeft behaald tijdens het betreffende
                              examenjaar van het betreffende examen.
                           </text:p>
          </table:table-cell>
          <table:table-cell office:value-type="string">
            <text:p text:style-name="Table_20_Contents_Left">Alfanumeriek</text:p>
          </table:table-cell>
          <table:table-cell office:value-type="string">
            <text:p text:style-name="Table_20_Contents_Left">1</text:p>
          </table:table-cell>
        </table:table-row>
        <table:table-row>
          <table:table-cell office:value-type="string">
            <text:p text:style-name="Table_20_Contents_Left">Indicatie combinatiecijfer</text:p>
          </table:table-cell>
          <table:table-cell office:value-type="string">
            <text:p text:style-name="Table_20_Contents_Left">De indicatie die aangeeft of het cijfer voor het vak meetelt voor het combinatiecijfer.</text:p>
          </table:table-cell>
          <table:table-cell office:value-type="string">
            <text:p text:style-name="Table_20_Contents_Left">Alfanumeriek (J of N)</text:p>
          </table:table-cell>
          <table:table-cell office:value-type="string">
            <text:p text:style-name="Table_20_Contents_Left">1</text:p>
          </table:table-cell>
        </table:table-row>
        <table:table-row>
          <table:table-cell office:value-type="string">
            <text:p text:style-name="Table_20_Contents_Left">Vakcode hoger niveau</text:p>
          </table:table-cell>
          <table:table-cell office:value-type="string">
            <text:p text:style-name="Table_20_Contents_Left">De aanduiding van het vak op het hogere niveau dat het oorspronkelijke examenvak vervangt.</text:p>
          </table:table-cell>
          <table:table-cell office:value-type="string">
            <text:p text:style-name="Table_20_Contents_Left">Numeriek</text:p>
          </table:table-cell>
          <table:table-cell office:value-type="string">
            <text:p text:style-name="Table_20_Contents_Left">4</text:p>
          </table:table-cell>
        </table:table-row>
        <table:table-row>
          <table:table-cell office:value-type="string">
            <text:p text:style-name="Table_20_Contents_Left">Reden van uitstroom</text:p>
          </table:table-cell>
          <table:table-cell office:value-type="string">
            <text:p text:style-name="Table_20_Contents_Left">De code van de reden van uitstroom.</text:p>
          </table:table-cell>
          <table:table-cell office:value-type="string">
            <text:p text:style-name="Table_20_Contents_Left">Alfanumeriek</text:p>
          </table:table-cell>
          <table:table-cell office:value-type="string">
            <text:p text:style-name="Table_20_Contents_Left">2</text:p>
          </table:table-cell>
        </table:table-row>
      </table:table>
      <text:p/>
      <text:h text:outline-level="4" text:style-name="divisiekop2">Administratieve lasten
               </text:h>
      <text:p text:style-name="nota-toelichting">De administratieve lasten zijn berekend bij voornoemd wetsvoorstel. Het  wetsvoorstel levert een structurele lastenverlichting
                  van ongeveer € 0,5 miljoen op voor het niet-bekostigd onderwijs (<text:span text:style-name="cur">Kamerstukken II</text:span> 2010/11, 32 713, nr. 3, p. 13–14).
               </text:p>
      <text:h text:outline-level="4" text:style-name="divisiekop2">Uitvoering en handhaafbaarheid
               </text:h>
      <text:p text:style-name="nota-toelichting">DUO heeft bij de toetsing van voornoemd wetsvoorstel aangegeven het voorstel uitvoerbaar te achten (<text:span text:style-name="cur">Kamerstukken II</text:span> 2010/11, 32 713, nr. 3, p. 13). Deze wijzigingsregeling is voor een uitvoerings- en handhaafbaarheidstoets voorgelegd aan DUO en aan de Inspectie
                  van het Onderwijs. De regeling is door hen uitvoerbaar en handhaafbaar verklaard.
               </text:p>
      <text:h text:outline-level="3" text:style-name="divisiekop1">Artikelsgewijs
               </text:h>
      <text:h text:outline-level="4" text:style-name="divisiekop2">Artikel I, onderdeel A
               </text:h>
      <text:p text:style-name="nota-toelichting">De aanpassing in artikel I onderdeel A is van redactionele aard. De begripsomschrijving ‘de Minister’ is deels gewijzigd in
                  verband met de samenvoeging van het Ministerie van Economische Zaken en het Ministerie van Landbouw, Natuur en Voedselkwaliteit
                  tot het Ministerie van Economische Zaken, Landbouw en Innovatie.
               </text:p>
      <text:h text:outline-level="4" text:style-name="divisiekop2">Artikel I, onderdeel B
               </text:h>
      <text:p text:style-name="nota-toelichting">Met het opnemen van deze bepaling in de regeling wordt de grondslag voor het niet-bekostigd onderwijs toegevoegd aan de regeling.</text:p>
      <text:h text:outline-level="4" text:style-name="divisiekop2">Artikel I, onderdeel C
               </text:h>
      <text:p text:style-name="nota-toelichting">Met deze toevoeging wordt bepaald dat ook de gegevens van de deelnemers van instellingen als bedoeld in artikel 1.4.1 en 1.4a.1
                  van de Wet educatie en beroepsonderwijs aan de minister en de Inspectie van het Onderwijs worden verstrekt.
               </text:p>
      <text:h text:outline-level="4" text:style-name="divisiekop2">Artikel I, onderdeel D
               </text:h>
      <text:p text:style-name="nota-toelichting">Met de wijziging van artikel 4 wordt een onderscheid gemaakt tussen de bekostigde en niet-bekostigde instellingen met betrekking
                  tot de tijdstippen van verstrekking van gegevens. De niet-bekostigde instellingen dienen de gegevens uiterlijk 15 oktober
                  van het desbetreffende studiejaar aan te leveren aan DUO. Dat betekent dat de instellingen uiterlijk 15 oktober 2012 voor
                  het eerst de gegevens aanleveren aan DUO. Bij deze instellingen is geen sprake van bekostigingsrelevante inschrijvingsgegevens.
               </text:p>
      <text:h text:outline-level="4" text:style-name="divisiekop2">Artikel I, onderdeel E
               </text:h>
      <text:p text:style-name="nota-toelichting">Met deze toevoeging wordt bepaald dat ook de gegevens van de leerlingen van scholen die aangewezen zijn op grond van artikel
                  56 van de Wet op het voortgezet onderwijs aan de minister en aan de Inspectie van het Onderwijs worden verstrekt.
               </text:p>
      <text:h text:outline-level="4" text:style-name="divisiekop2">Artikel !, onderdeel F
               </text:h>
      <text:p text:style-name="nota-toelichting">Met deze toevoeging wordt bepaald dat lid 1, sub b, niet van toepassing is op scholen die zijn aangewezen op grond van artikel
                  56 van de Wet op het voortgezet onderwijs. De daarin voorgeschreven accountantscontrole is immers niet van toepassing op het
                  niet-bekostigd voortgezet onderwijs.
               </text:p>
      <text:h text:outline-level="4" text:style-name="divisiekop2">Artikel II, onderdeel A
               </text:h>
      <text:p text:style-name="alineagroep">De aanpassingen in artikel II, onderdeel A, 1 t/m 4, zijn van redactionele aard. In verband met een technische actualisatie
                     van het Eindexamenbesluit VO zijn de verwijzingen naar het Eindexamenbesluit aangepast.
                  </text:p>
      <text:p text:style-name="alineagroep.end">De definitie van ‘school’ wordt uitgebreid met scholen die op grond van artikel 56 van de Wet op het voortgezet onderwijs
                     zijn aangewezen om de bepalingen in deze regeling van overeenkomstige toepassing te verklaren voor deze categorie van niet-bekostigd
                     onderwijs.
                  </text:p>
      <text:h text:outline-level="4" text:style-name="divisiekop2">Artikel II, onderdeel B
               </text:h>
      <text:p text:style-name="nota-toelichting">Met het opnemen van deze bepaling in de regeling wordt de grondslag voor het niet-bekostigd onderwijs toegevoegd aan de regeling.</text:p>
      <text:h text:outline-level="4" text:style-name="divisiekop2">Artikel II, onderdeel C
               </text:h>
      <text:p text:style-name="nota-toelichting">Met deze toevoeging wordt bepaald dat het tweede lid niet van toepassing is op scholen die zijn aangewezen op grond van artikel
                  56 van de Wet op het voortgezet onderwijs, omdat de accountantsverklaring niet van toepassing is op dit onderwijs.
               </text:p>
      <text:h text:outline-level="4" text:style-name="divisiekop2">Artikel II, onderdeel D
               </text:h>
      <text:p text:style-name="nota-toelichting">Met deze toevoeging wordt bepaald dat het derde lid niet van toepassing is op scholen die zijn aangewezen op grond van artikel
                  56 van de Wet op het voortgezet onderwijs, omdat de accountantsverklaring niet van toepassing is op dit onderwijs.
               </text:p>
      <text:h text:outline-level="4" text:style-name="divisiekop2">Artikel II, onderdeel E
               </text:h>
      <text:p text:style-name="nota-toelichting">Met deze toevoeging wordt bepaald dat het derde lid niet van toepassing is op scholen die zijn aangewezen op grond van artikel
                  56 van de Wet op het voortgezet onderwijs, omdat de accountantsverklaring niet van toepassing is op dit onderwijs.
               </text:p>
      <text:h text:outline-level="4" text:style-name="divisiekop2">Artikel III, onderdeel A
               </text:h>
      <text:p text:style-name="nota-toelichting">De definitie van het begrip ‘instelling’ wordt uitgebreid met instellingen als bedoeld in artikel 1.4.1 en 1.4a.1 van de wet
                  om de bepalingen in deze regeling van overeenkomstige toepassing te verklaren voor deze twee categorieën van niet-bekostigd
                  onderwijs.
               </text:p>
      <text:h text:outline-level="4" text:style-name="divisiekop2">Artikel III, onderdeel B
               </text:h>
      <text:p text:style-name="nota-toelichting">Met het opnemen van deze bepaling in de regeling wordt de grondslag voor het niet-bekostigd onderwijs toegevoegd aan de regeling.</text:p>
      <text:h text:outline-level="4" text:style-name="divisiekop2">Artikel III, onderdeel C
               </text:h>
      <text:p text:style-name="nota-toelichting">In dit artikel is een lid toegevoegd waaruit volgt dat de mutatiestop niet van toepassing is op niet-bekostigde instellingen.</text:p>
      <text:h text:outline-level="4" text:style-name="divisiekop2">Artikel IV
               </text:h>
      <text:p text:style-name="nota-toelichting">Voor de inwerkingtreding van deze regeling is aangesloten bij de datum van inwerkingtreding van de wet inzake het toevoegen
                  van niet-bekostigd onderwijs aan de systematiek van het persoonsgebonden nummer en het basisregister onderwijs. Deze wet treedt
                  op 1 januari 2012 in werking, met dien verstande dat de niet-bekostigde instellingen per 1 augustus 2012 voor het eerst de
                  gegevens aan DUO dienen te lever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