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wee besluiten cluster 13 A2 Passage Maastricht,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2 Passage Maastricht zijn er twee besluiten genomen, één door de gemeenteraad van de gemeente Maastricht en één door de gemeenteraad van de gemeente Meerssen, beide overeenkomstig de procedure van artikel 20, lid 4, Tracéwet juncto afdeling 3.4 van de Algemene wet bestuursrecht:</text:p>
      <text:h text:style-name="ifm_p_font.bold-italic_mt.5.08mm_page.keep-with-next_ifm" text:outline-level="5">Cluster 13</text:h>
      <text:p text:style-name="ifm_p_mt.4.23mm_indent.-5mm_mleft.5mm_ifm">–<text:tab/>2 afzonderlijke besluiten door de gemeenten Maastricht en Meerssen.</text:p>
      <text:p text:style-name="ifm_p_indent.0mm_mleft.5mm_ifm">Het gaat hierbij om besluiten op grond van de Wegenwet ten behoeve van de onttrekking aan het openbaar verkeer van het gedeelte van de Ambyerstraat-Noord ten noorden van de A79 ten behoeve van de aanleg van de nieuwe ontsluitingsweg naar de Beatrixhaven en het verleggen van de Ambyerweg ter uitvoering van de verknoping A2/A79.</text:p>
      <text:h text:style-name="ifm_p_font.bold_mt.5.08mm_page.keep-with-next_ifm" text:outline-level="4">Waar en wanneer kunt u de stukken inzien?</text:h>
      <text:p text:style-name="ifm_p_mt.4.23mm_ifm">De besluiten en de bijbehorende documenten liggen met ingang van 29 oktober 2012 voor de duur van zes weken ter inzage op de navolgende locaties en met de volgende openingstijden:</text:p>
      <text:p text:style-name="ifm_p_mt.3.7mm_ifm">Voor het besluit van de gemeente <text:span text:style-name="ifm_span_font.bold_ifm">Maastricht</text:span> bij:</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 - 351 63 51. Het Informatiecentrum is elke eerste dinsdag van de maand geopend van 10.00 uur tot 19.00 uur.</text:p>
      <text:p text:style-name="ifm_p_mt.3.7mm_ifm">Voor het besluit van de gemeente <text:span text:style-name="ifm_span_font.bold_ifm">Meerssen</text:span> bij:</text:p>
      <text:p text:style-name="ifm_p_indent.-5mm_mleft.5mm_ifm">–<text:tab/>de gemeente Meerssen, op afspraak bij het klanten-bureau Bouwen &amp; Milieu, telefoon 043 - 366 17 02. Een afspraak maken kan van maandag tot en met vrijdag van 9.00 uur tot 17.00 uur;</text:p>
      <text:p text:style-name="ifm_p_indent.-5mm_mleft.5mm_ifm">–<text:tab/>het Informatiecentrum A2 Maastricht, Stadionplein 6d te Maastricht, elke dinsdag en woensdag van 10.00 uur tot 16.00 uur, telefoon 043 - 351 63 51. Het Informatiecentrum is elke eerste dinsdag van de maand geopend tot 19.00 uur.</text:p>
      <text:h text:style-name="ifm_p_font.bold_mt.5.08mm_page.keep-with-next_ifm" text:outline-level="4">Beroep tegen het besluit van de gemeente Maastricht?</text:h>
      <text:p text:style-name="ifm_p_mt.4.23mm_ifm">Gedurende de termijn dat de stukken kunnen worden ingezien, kan eenieder tegen het besluit schriftelijk of mondeling gemotiveerde zienswijzen inbrengen.</text:p>
      <text:p text:style-name="ifm_p_ifm">Schriftelijke zienswijzen kunt u richten aan de Gemeenteraad onder vermelding van: ‘zienswijze tegen’ en het op het betreffende besluit vermelde kenmerk. Voor het indienen van een mondelinge zienswijze kunt u tijdens kantooruren telefonisch contact opnemen met de heer H. Janssen van de sector VTH: 043 - 350 44 33.</text:p>
      <text:p text:style-name="ifm_p_ifm">Zienswijzen kunnen tevens via het e-mailadres: post@maastricht.nl worden ingediend.</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besluit kunt u verkrijgen bij de sector Vergunnen, Toezicht en Handhaven, Veiligheid en Leefbaarheid, team Beleid en Advies van de gemeente Maastricht, telefoon 043 - 350 44 33.</text:p>
      <text:h text:style-name="ifm_p_font.bold_mt.5.08mm_page.keep-with-next_ifm" text:outline-level="4">Beroep tegen het besluit van de gemeente Meerssen?</text:h>
      <text:p text:style-name="ifm_p_mt.4.23mm_ifm">Gedurende de termijn dat de stukken kunnen worden ingezien, kan eenieder tegen het besluit schriftelijk of mondeling gemotiveerde zienswijzen inbrengen.</text:p>
      <text:p text:style-name="ifm_p_ifm">Schriftelijke zienswijzen kunt u richten aan de Gemeenteraad, Postbus 90, 6230 AB  Meerssen onder vermelding van: ‘zienswijze tegen’ en het op het betreffende besluit vermelde kenmerk. Voor het indienen van een mondelinge zienswijze kunt u tijdens kantooruren telefonisch contact opnemen met de heer Peter Evers, afdelingshoofd Openbare Werken en Facilitaire Zaken: 043 - 366 16 17. Zienswijzen kunnen tevens via het e-mailadres: peter.evers@meerssen.nl worden ingediend.</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besluit kunt u verkrijgen bij de heer Peter Evers van de gemeente Meerssen, telefoon 043 - 366 16 17.</text:p>
      <text:p text:style-name="ifm_p_font.italic_mt.3.7mm_ifm">De Minister van Infrastructuur en Milieu,<text:line-break/>namens deze,<text:line-break/>de hoofdingenieur-directeur,<text:line-break/>mevrouw ir. J.G. <text:s/>Robb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88</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88</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wee besluiten cluster 13 A2 Passage Maastri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wee besluiten cluster 13 A2 Passage Maastricht, Rijkswaterstaat</meta:user-defined>
    <meta:user-defined meta:name="DCTERMS.W3CDTF/DCTERMS.available">2012-10-26</meta:user-defined>
    <meta:user-defined meta:name="OVERHEIDop.Ruimtelijkplan/OVERHEIDop.bekendmakingBetreffendePlan"/>
  </office:meta>
</office:document-meta>
</file>