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mgevingsvergunning twee besluiten cluster 13 A2 Passage Maastricht, Rijkswaterstaat</text:h>
      <text:p text:style-name="ifm_p_mt.7.4mm_ifm">In de Staatscourant is op 26 oktober 2012 bijgaande kennisgeving gepubliceerd. Hierin zijn abusievelijk enige fouten geslopen. Hieronder volgt de juiste kennisgeving.</text:p>
      <text:p text:style-name="ifm_p_mt.3.7mm_ifm">
               <text:span text:style-name="ifm_span_font.bold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
            </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2 Passage Maastricht zijn er twee besluiten genomen, een door de gemeenteraad van de gemeente <text:span text:style-name="ifm_span_font.bold_mt.4.23mm_ifm">Maastricht</text:span> en een door de gemeenteraad van de gemeente Meerssen, beide overeenkomstig de procedure van artikel 20, lid 4, Tracéwet juncto afdeling 3.4 van de Algemene wet bestuursrecht:</text:p>
      <text:h text:style-name="ifm_p_font.bold_mt.5.08mm_page.keep-with-next_ifm" text:outline-level="4">Cluster 13</text:h>
      <text:p text:style-name="ifm_p_mt.4.23mm_ifm">
                  <text:span text:style-name="ifm_span_font.bold_mt.4.23mm_ifm">2 afzonderlijke besluiten door de gemeenten Maastricht en Meerssen</text:span>
               </text:p>
      <text:p text:style-name="ifm_p_ifm">Het gaat hierbij om besluiten gebaseerd op de Wegenwet ten behoeve van de onttrekking aan het openbaar verkeer van het gedeelte van de Ambyerstraat-Noord ten noorden van de A79 ten behoeve van de aanleg van de nieuwe ontsluitingsweg naar de Beatrixhaven en het verleggen van de Ambyerweg ter uitvoering van de verknoping A2/A79.</text:p>
      <text:h text:style-name="ifm_p_font.bold_mt.5.08mm_page.keep-with-next_ifm" text:outline-level="4">Waar en wanneer kunt u de stukken inzien?</text:h>
      <text:p text:style-name="ifm_p_mt.4.23mm_ifm">De besluiten en de bijbehorende documenten liggen met ingang van 12 november 2012 voor de duur van zes weken ter inzage op de navolgende locaties en met de volgende openingstijden:</text:p>
      <text:p text:style-name="ifm_p_ifm">Voor het besluit van de gemeente <text:span text:style-name="ifm_span_font.bold_ifm">Maastricht</text:span> bij:</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 - 351 63 51.</text:p>
      <text:p text:style-name="ifm_p_ifm">Het Informatiecentrum is elke eerste dinsdag van de maand geopend van 10.00 uur tot 19.00 uur.</text:p>
      <text:p text:style-name="ifm_p_mt.3.7mm_ifm">Voor het besluit van de gemeente <text:span text:style-name="ifm_span_font.bold_ifm">Meerssen</text:span> bij:</text:p>
      <text:p text:style-name="ifm_p_indent.-5mm_mleft.5mm_ifm">–<text:tab/>de gemeente Meerssen, op afspraak bij het klantenbureau Bouwen &amp; Milieu, telefoon 043 - 366 17 02. Een afspraak maken kan van maandag tot en met vrijdag van 9.00 uur tot 17.00 uur;</text:p>
      <text:p text:style-name="ifm_p_indent.-5mm_mleft.5mm_ifm">–<text:tab/>het Informatiecentrum A2 Maastricht, Stadion-plein 6d te Maastricht, elke dinsdag en woensdag van 10.00 uur tot 16.00 uur, telefoon 043 - 351 63 51.</text:p>
      <text:p text:style-name="ifm_p_ifm">Het Informatiecentrum is elke eerste dinsdag van de maand geopend van 10.00 uur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text:p>
      <text:p text:style-name="ifm_p_ifm">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ervan;</text:p>
      <text:p text:style-name="ifm_p_indent.-5mm_mleft.5mm_ifm">–<text:tab/>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text:p>
      <text:p text:style-name="ifm_p_ifm">Na afloop van de beroepstermijn kunnen geen nieuwe gronden meer worden aangevoerd. Geef in het beroepschrift aan dat de Crisis- en herstelwet van toepassing is.</text:p>
      <text:p text:style-name="ifm_p_mt.3.7mm_ifm">Het beroepschrift moet worden gericht aan:</text:p>
      <text:p text:style-name="ifm_p_ifm">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text:p>
      <text:p text:style-name="ifm_p_ifm">
                     www.raadvanstate.nl. Klik op ‘ONZE WERKWIJZE’. Klik op ‘Bestuursrechtspraak’.</text:p>
      <text:h text:style-name="ifm_p_font.bold_mt.5.08mm_page.keep-with-next_ifm" text:outline-level="4">Meer informatie?</text:h>
      <text:p text:style-name="ifm_p_mt.4.23mm_ifm">Nadere informatie over het besluit van de gemeente Maastricht kunt u verkrijgen bij de sector Veiligheid en Leefbaarheid, team Beleid en Advies van de gemeente Maastricht, telefoon 043 - 350 44 33.</text:p>
      <text:p text:style-name="ifm_p_mt.3.7mm_ifm">Nadere informatie over het besluit van de gemeente Meerssen kunt u verkrijgen bij de heer Peter Evers van de gemeente Meerssen, telefoon 043 - 366 16 17.</text:p>
      <text:p text:style-name="ifm_p_font.italic_mt.3.7mm_ifm">De Minister van Infrastructuur en Milieu,
            <text:line-break/>namens deze,<text:line-break/>de hoofdingenieur-directeur,<text:line-break/>mevrouw ir. J.G.<text:s/>Robbers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88</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88</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kennisgeving omgevingsvergunning twee besluiten cluster 13 A2 Passage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8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Rectificatie kennisgeving omgevingsvergunning twee besluiten cluster 13 A2 Passage Maastricht, Rijkswaterstaat</meta:user-defined>
    <meta:user-defined meta:name="DCTERMS.W3CDTF/DCTERMS.available">2012-11-09</meta:user-defined>
    <meta:user-defined meta:name="OVERHEIDop.Ruimtelijkplan/OVERHEIDop.bekendmakingBetreffendePlan"/>
  </office:meta>
</office:document-meta>
</file>