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1284-001.png" xlink:show="embed" xlink:type="simple"/></draw:frame>Vastgesteld projectbesluit ‘Parkstraat 31 t/m 35 en Kazernestraat 10’, Den Haag</text:h>
      <text:p text:style-name="ifm_p_mt.11.1mm_ifm">Burgemeester en wethouders maken bekend dat met ingang van 10 oktober 2012 het navolgende vastgestelde projectbesluit:</text:p>
      <text:p text:style-name="ifm_p_ifm">Parkstraat 31 t/m 35 en Kazernestraat 10, het in- en uitwendig veranderen van het kantoor met showroom Parkstraat 31 en Kazernestraat 10 en de kantoren Parkstraat 33 en 35 tot één hotel</text:p>
      <text:p text:style-name="ifm_p_ifm">gedurende zes weken ter inzage ligt. Het vastgestelde projectbesluit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84</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84</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projectbesluit ‘Parkstraat 31 t/m 35 en Kazernestraat 10’, Den Haag</dc:title>
    <meta:user-defined meta:name="OVERHEIDop.Ruimtelijkeplannen/DC.type">bestemmingsplan</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4JD</meta:user-defined>
    <meta:user-defined meta:name="OVERHEIDop.StcrtID/DCTERMS.isReplacedBy"/>
    <meta:user-defined meta:name="OVERHEIDop.StcrtID/DCTERMS.requires"/>
    <meta:user-defined meta:name="OVERHEIDop.pagina"/>
    <meta:user-defined meta:name="OVERHEIDop.StcrtID/DC.identifier">stcrt-2012-21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Parkstraat 31 t/m 35 en Kazernestraat 10’, Den Haag</meta:user-defined>
    <meta:user-defined meta:name="DCTERMS.alternative">Vastgesteld projectbesluit ‘Parkstraat 31 t/m 35 en Kazernestraat 10’, Den Haag</meta:user-defined>
    <meta:user-defined meta:name="DCTERMS.W3CDTF/DCTERMS.available">2012-10-16</meta:user-defined>
    <meta:user-defined meta:name="OVERHEIDop.Ruimtelijkplan/OVERHEIDop.bekendmakingBetreffendePlan"/>
  </office:meta>
</office:document-meta>
</file>