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voor het Natura 2000-gebied Noordzeekustzone, Ministerie van Economische Zaken, Landbouw en Innovatie</text:h>
      <text:p text:style-name="ifm_p_mt.7.4mm_ifm">De staatssecretaris van Economische Zaken, Landbouw en Innovatie (EL&amp;I) maakt, ter voldoening aan de artikelen 3:42 en 3:45 van de Algemene wet bestuursrecht (Awb), bekend dat hij het aanwijzingsbesluit van het Natura 2000-gebied Noordzeekustzone (007) van 25 februari 2009 (Stcrt. 25 februari 2009, nr. 38) en gewijzigd op 14 maart 2011 (Stcrt. 14 maart 2011, nr. 4458) en op 4 oktober 2012 (Stcrt. 4 oktober 2012, nr. 20040) heeft gewijzigd.</text:p>
      <text:h text:style-name="ifm_p_font.bold_mt.5.08mm_page.keep-with-next_ifm" text:outline-level="4">Het wijzigingsbesluit:</text:h>
      <text:h text:style-name="ifm_p_font.bold-italic_mt.5.08mm_page.keep-with-next_ifm" text:outline-level="5">Noordzeekustzone (007)</text:h>
      <text:p text:style-name="ifm_p_mt.4.23mm_ifm">Dit wijzigingsbesluit behelst de vermelding van de instandhoudingsdoelstelling van de grijze zeehond. Deze instandhoudingsdoelstelling is gelijk aan de doelstelling die is opgenomen in het aanwijzingsbesluit van 25 februari 2009. Opnieuw vaststellen van de instandhoudingsdoelstelling werd nodig na de vernietiging hiervan door de Afdeling bestuursrechtspraak van de Raad van State in de uitspraak van 16 maart 2011 (zaaknummer 200902380/1/R2).</text:p>
      <text:p text:style-name="ifm_p_mt.3.7mm_ifm">Dit is nagelaten in het wijzigingsbesluit van 4 oktober 2012. Door middel van dit wijzigingsbesluit heeft alsnog vaststelling van de instandhoudingsdoelstelling van de grijze zeehond plaatsgevonden.</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redelijkerwijs niet verweten kan worden dit niet gedaan te hebben, kunnen gedurende zes weken beroep instellen. De beroepstermijn vangt aan met ingang van de dag na de dag waarop het wijzigingsbesluit ter inzage is gelegd en loopt van 19 oktober tot en met 29 november 2012.</text:p>
      <text:p text:style-name="ifm_p_mt.3.7mm_ifm">Om in beroep te gaan moet u een beroepschrift sturen naar:</text:p>
      <text:p text:style-name="ifm_p_mt.3.7mm_ifm">
                     <text:span text:style-name="ifm_span_font.bold_ifm">Raad van State</text:span>
                  </text:p>
      <text:p text:style-name="ifm_p_ifm">
                     <text:span text:style-name="ifm_span_font.bold_ifm">Afdeling bestuursrechtspraak</text:span>
                  </text:p>
      <text:p text:style-name="ifm_p_ifm">
                     <text:span text:style-name="ifm_span_font.bold_ifm">Postbus 20019</text:span>
                  </text:p>
      <text:p text:style-name="ifm_p_ifm">
                     <text:span text:style-name="ifm_span_font.bold_ifm">2500 EA  Den Haag</text:span>
                  </text:p>
      <text:p text:style-name="ifm_p_mt.3.7mm_ifm">Het ondertekende beroepschrift dient ten minste te bevatten: uw naam en adres, de dag-tekening, een omschrijving van het besluit waartegen het beroep is gericht en een opgave van redenen waarom u zich niet met het wijzigingsbesluit kunt verenigen.</text:p>
      <text:p text:style-name="ifm_p_mt.3.7mm_ifm">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text:p>
      <text:h text:style-name="ifm_p_font.bold_mt.5.08mm_page.keep-with-next_ifm" text:outline-level="4">Waar kunt u het wijzigingsbesluit inzien?</text:h>
      <text:p text:style-name="ifm_p_mt.4.23mm_ifm">Het wijzigingsbesluit ligt ter inzage van 18 oktober 2012 tot en met 29 november 2012 en is digitaal in te zien en te downloaden via de internetsite: www.rijksoverheid.nl/natura2000. U kunt de papieren versie tijdens de reguliere openingstijden inzien op de vestigingen van de Directie Regio en Ruimtelijke Economie van het ministerie van EL&amp;I:</text:p>
      <text:p text:style-name="ifm_p_indent.-5mm_mleft.5mm_ifm">−<text:tab/>Vestiging Noord: Cascadeplein 6, 9726 AD  Groningen;</text:p>
      <text:p text:style-name="ifm_p_indent.-5mm_mleft.5mm_ifm">−<text:tab/>Vestiging Oost: Verzetslaan 30, 7411 HX  Deventer;</text:p>
      <text:p text:style-name="ifm_p_indent.-5mm_mleft.5mm_ifm">−<text:tab/>Vestiging West: Herman Gorterstraat 55, 3511 EW  Utrecht;</text:p>
      <text:p text:style-name="ifm_p_indent.-5mm_mleft.5mm_ifm">−<text:tab/>Vestiging Zuid: Keizersgracht 5, 5611 GB  Eindhoven.</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DR-Loket, telefoon 0800-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74</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74</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wijzigingsbesluit voor het Natura 2000-gebied Noordzeekustzone, Ministerie van Economische Zaken, Landbouw en Innovatie</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1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wijzigingsbesluit voor het Natura 2000-gebied Noordzeekustzone, Ministerie van Economische Zaken, Landbouw en Innovatie</meta:user-defined>
    <meta:user-defined meta:name="DCTERMS.W3CDTF/DCTERMS.available">2012-10-18</meta:user-defined>
  </office:meta>
</office:document-meta>
</file>