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1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vier de IJssel; voorgenomen vaststelling Gebiedsspecifiek Beleid ‘Veenoordkolk Deventer’ in de gemeente Deventer, Rijkswaterstaat</text:h>
      <text:h text:style-name="ifm_p_font.bold_mt.7.4mm_page.keep-with-next_ifm" text:outline-level="4">Bekendmaking</text:h>
      <text:h text:style-name="ifm_p_font.bold-italic_mt.5.08mm_page.keep-with-next_ifm" text:outline-level="5">Nota bodembeheer</text:h>
      <text:p text:style-name="ifm_p_mt.4.23mm_ifm">De Staatssecretaris van Infrastructuur en Milieu maakt, ter voldoening aan afdeling 3.4 van de Algemene wet bestuursrecht, het volgende bekend.</text:p>
      <text:p text:style-name="ifm_p_mt.3.7mm_ifm">Op 30 september 2012 is door de Grondbank GMG te Arnhem een verzoek ingediend om vaststelling van gebiedsspecifiek beleid (Nota Bodembeheer), conform artikel 45 van het Besluit bodemkwaliteit, betreffende de Veenoordkolk te Deventer. Het voornemen bestaat om de Nota Bodembeheer conform verzoek vast te stellen.</text:p>
      <text:h text:style-name="ifm_p_font.bold-italic_mt.5.08mm_page.keep-with-next_ifm" text:outline-level="5">Terinzagelegging</text:h>
      <text:p text:style-name="ifm_p_mt.4.23mm_ifm">Het ontwerp-vaststellingsbesluit met de overige stukken ligt gedurende 6 weken, vanaf 18 oktober 2012 tot en met 28 november 2012, ter inzage op de volgende adressen:</text:p>
      <text:p text:style-name="ifm_p_indent.-7mm_mleft.7mm_ifm">1.<text:tab/>Rijkswaterstaat Oost-Nederland, Afdeling WSE, Eusebiusbuitensingel 66 te Arnhem, op werkdagen van 9.00 uur tot 16.00 uur;</text:p>
      <text:p text:style-name="ifm_p_indent.-7mm_mleft.7mm_ifm">2.<text:tab/>het gemeentehuis van de gemeente Deventer, Publiekszaken, Leeuwen-brug 81 en 85, Deventer, op maandag, woensdag en vrijdag van 8.30 uur tot 16.00 uur, op dinsdag van 8.30 uur tot 14.00 uur en op donderdag van 8.30 uur tot 20.00 uur.</text:p>
      <text:h text:style-name="ifm_p_font.bold-italic_mt.5.08mm_page.keep-with-next_ifm" text:outline-level="5">Zienswijzen</text:h>
      <text:p text:style-name="ifm_p_mt.4.23mm_ifm">Eenieder kan binnen de bovengenoemde termijn zijn/haar zienswijzen hieromtrent mondeling of schriftelijk kenbaar maken bij Rijkswaterstaat dienst Oost-Nederland, afdeling WSE, Postbus 9070, 6800 ED  Arnhem.</text:p>
      <text:p text:style-name="ifm_p_mt.3.7mm_ifm">Voor nadere informatie kunt u contact opnemen met de afdeling WSE Vergunningverlening en Handhaving, telefoon 026 - 368 87 02.</text:p>
      <text:h text:style-name="ifm_p_font.bold-italic_mt.5.08mm_page.keep-with-next_ifm" text:outline-level="5">Inlichtingen</text:h>
      <text:p text:style-name="ifm_p_mt.4.23mm_ifm">Voor het verkrijgen van inlichtingen en/of (tegen betaling) van kopieën van de ter inzage gelegde stukken kan men zich wenden tot de hiervoor onder 1 genoemde instantie.</text:p>
      <text:p text:style-name="ifm_p_font.italic_mt.3.7mm_ifm">
                  Arnhem,
                   11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14</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14</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ivier de IJssel; voorgenomen vaststelling Gebiedsspecifiek Beleid ‘Veenoordkolk Deventer’ in de gemeente Deventer,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1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1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Rivier de IJssel; voorgenomen vaststelling Gebiedsspecifiek Beleid ‘Veenoordkolk Deventer’ in de gemeente Deventer, Rijkswaterstaat</meta:user-defined>
    <meta:user-defined meta:name="DCTERMS.W3CDTF/DCTERMS.available">2012-10-17</meta:user-defined>
  </office:meta>
</office:document-meta>
</file>