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8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voor de uitvoering van Tracébesluit A2 ’s-Hertogenbosch – Eindhoven, Rijkswaterstaat</text:h>
      <text:p text:style-name="ifm_p_mt.7.4mm_ifm">
               <text:span text:style-name="ifm_span_font.bold_mt.7.4mm_ifm">Krachtens artikel 20 van de Tracéwet bevordert de Minister van Infrastructuur en Milieu</text:span>
            </text:p>
      <text:p text:style-name="ifm_p_ifm">
               <text:span text:style-name="ifm_span_font.bold_ifm">een gecoördineerde voorbereiding van de permanente besluiten voor de uitvoering van een Tracébesluit. De Minister van Infrastructuur en Milieu geeft daarom kennis van het feit dat de volgende ontwerpbesluiten zijn genomen.</text:span>
            </text:p>
      <text:h text:style-name="ifm_p_font.bold_mt.5.08mm_page.keep-with-next_ifm" text:outline-level="4">Welk ontwerpbesluit is genomen en ligt ter inzage?</text:h>
      <text:p text:style-name="ifm_p_mt.4.23mm_ifm">Voor de uitvoering van het Tracébesluit A2 ’s-Hertogenbosch - Eindhoven is voor één van de reeds verleende vergunningen van cluster ZSM19-005, voor de bouw en sloop van geluidsschermen S5 en S6 en grondkerende constructies in de gemeente Best, een aanvraag tot wijziging ingediend. Daarnaast is een nieuwe vergunning aangevraagd. Beide vergunningen zijn ondergebracht in cluster ZSM19-008. Daarvoor zijn de volgende ontwerpbesluiten genomen:</text:p>
      <text:h text:style-name="ifm_p_font.bold-italic_mt.5.08mm_page.keep-with-next_ifm" text:outline-level="5">Cluster ZSM19-008</text:h>
      <text:p text:style-name="ifm_p_mt.4.23mm_indent.-5mm_mleft.5mm_ifm">–<text:tab/>wijziging van de omgevingsvergunning met kenmerk (WABO_VERG-11-01073 d.d. 5 januari 2012) voor het ophogen van de schermen S5 en S6 met 1 meter (van 4 naar 5 meter);</text:p>
      <text:p text:style-name="ifm_p_indent.-5mm_mleft.5mm_ifm">–<text:tab/>vergunning voor het aanbrengen van een geluid-scherm in het verlengde van scherm S6 met</text:p>
      <text:p text:style-name="ifm_p_indent.0mm_mleft.5mm_ifm">210 meter.</text:p>
      <text:p text:style-name="ifm_p_mt.3.7mm_ifm">Het vorenstaande overeenkomstig de procedure van artikel 20, lid 4, Tracéwet juncto paragraaf 3.4 van de Algemene wet bestuursrecht:</text:p>
      <text:h text:style-name="ifm_p_font.bold_mt.5.08mm_page.keep-with-next_ifm" text:outline-level="4">Waar en wanneer kunt u de stukken inzien?</text:h>
      <text:p text:style-name="ifm_p_mt.4.23mm_ifm">De ontwerpbesluiten liggen met ingang van woensdag 17 oktober 2012 ter inzage bij:</text:p>
      <text:p text:style-name="ifm_p_indent.-5mm_mleft.5mm_ifm">–<text:tab/>het gemeentehuis van de gemeente Best, Gemeentewinkel, Raadhuisplein 1, Best;</text:p>
      <text:p text:style-name="ifm_p_indent.-5mm_mleft.5mm_ifm">–<text:tab/>het kantoor van Rijkswaterstaat Noord-Brabant, Zuidwal 58, ’s-Hertogenbosch;</text:p>
      <text:h text:style-name="ifm_p_font.bold_mt.5.08mm_page.keep-with-next_ifm" text:outline-level="4">Hoe kunnen zienswijzen worden ingediend?</text:h>
      <text:p text:style-name="ifm_p_mt.4.23mm_ifm">Van woensdag 17 oktober 2012 tot en met dinsdag 27 november 2012 kan eenieder zienswijzen</text:p>
      <text:p text:style-name="ifm_p_ifm">inbrengen bij het College van burgemeester en wethouders van de gemeente Best, Postbus 50,</text:p>
      <text:p text:style-name="ifm_p_ifm">5680 AB Best.</text:p>
      <text:p text:style-name="ifm_p_mt.3.7mm_ifm">Degene die schriftelijk zienswijzen inbrengt, kan verzoeken zijn/haar persoonlijke gegevens niet bekend te maken. Het verzoek daartoe dient schriftelijk en tegelijkertijd met de zienswijzen bij het betreffende bestuursorgaan te worden ingediend. Desgewenst kan worden verzocht een hoorzitting</text:p>
      <text:p text:style-name="ifm_p_ifm">te beleggen waarbij gelegenheid wordt geboden tot een gedachtewisseling met de aanvrager en het betreffende bestuursorgaan over het ontwerp van het besluit en tot het mondeling inbrengen van zienswijzen daartegen.</text:p>
      <text:h text:style-name="ifm_p_font.bold_mt.5.08mm_page.keep-with-next_ifm" text:outline-level="4">Meer informatie?</text:h>
      <text:p text:style-name="ifm_p_mt.4.23mm_ifm">Gemeente Best, Menzo Boon of Ben van der Vleuten, telefoon 0499 - 36 09 11.</text:p>
      <text:p text:style-name="ifm_p_font.italic_mt.3.7mm_ifm">De minister van Infrastructuur en Milieu,<text:line-break/>namens deze,<text:line-break/>het hoofd van de afdeling Bestuurlijk Juridische Zaken en Vastgoed,<text:line-break/>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83</text:span><text:tab/>16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83</text:span><text:tab/>16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besluit voor de uitvoering van Tracébesluit A2 ’s-Hertogenbosch – Eindhov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8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ontwerpbesluit voor de uitvoering van Tracébesluit A2 ’s-Hertogenbosch – Eindhoven, Rijkswaterstaat</meta:user-defined>
    <meta:user-defined meta:name="DCTERMS.W3CDTF/DCTERMS.available">2012-10-16</meta:user-defined>
    <meta:user-defined meta:name="OVERHEIDop.Ruimtelijkplan/OVERHEIDop.bekendmakingBetreffendePlan"/>
  </office:meta>
</office:document-meta>
</file>