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1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1114-001.png" xlink:show="embed" xlink:type="simple"/></draw:frame>Coördinatie bestemmingsplan en andere besluiten Brandlichterweg 9 te Denekamp, Dinkelland</text:h>
      <text:p text:style-name="ifm_p_mt.11.1mm_ifm">Burgemeester en wethouders van Dinkelland maken bekend dat de volgende besluiten zijn vastgesteld en verleend:</text:p>
      <text:p text:style-name="ifm_p_indent.-5mm_mleft.5mm_ifm">–<text:tab/>het bestemmingsplan “Denekamp, partiële herziening Brandlichterweg 9”;</text:p>
      <text:p text:style-name="ifm_p_indent.-5mm_mleft.5mm_ifm">–<text:tab/>de omgevingsvergunning voor de activiteit bouwen ten behoeve van de bouw van een vrijstaande woning en een dubbel blok;</text:p>
      <text:p text:style-name="ifm_p_indent.-5mm_mleft.5mm_ifm">–<text:tab/>het besluit tot vaststelling van hogere grenswaarden voor bovengenoemd perceel.</text:p>
      <text:p text:style-name="ifm_p_mt.3.7mm_ifm">De besluiten worden met toepassing van paragraaf 3.6.1. van de Wet ruimtelijke ordening gecoördineerd.</text:p>
      <text:h text:style-name="ifm_p_font.bold_mt.5.08mm_page.keep-with-next_ifm" text:outline-level="4">Ter inzage</text:h>
      <text:p text:style-name="ifm_p_mt.4.23mm_ifm">Met ingang van 19 oktober 2012 kan een ieder de papieren exemplaren van de hiervoor genoemde besluiten inzien tijdens de reguliere openingstijden in het gemeentehuis in de Denekamp.</text:p>
      <text:p text:style-name="ifm_p_ifm">U kunt het vastgestelde bestemmingsplan digitaal inzien via de landelijke website http://www.ruimtelijkeplannen.nl/web-roo/?planidn=NL.IMRO.1774.DENBPBRANDLWEG9-0401
               </text:p>
      <text:p text:style-name="ifm_p_ifm">De bronbestanden staan op http://www/gisnet.nl/ruimtelijkeplannen/dinkelland/RO_online/manifest.xml.</text:p>
      <text:p text:style-name="ifm_p_ifm">U kunt de omgevingsvergunning en besluit hogere grenswaarde inzien op de gemeentelijke website www.dinkelland.nl onder ‘actueel-ter inzage’.</text:p>
      <text:h text:style-name="ifm_p_font.bold_mt.5.08mm_page.keep-with-next_ifm" text:outline-level="4">Beroep</text:h>
      <text:p text:style-name="ifm_p_mt.4.23mm_ifm">Op grond van artikel 8.3 van de Wet ruimtelijke ordening worden de hiervoor genoemde besluiten voor de mogelijkheid van beroep als één besluit gezien.</text:p>
      <text:p text:style-name="ifm_p_mt.3.7mm_ifm">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 inzage legging binnen zes weken in beroep komen. Het beroepschrift moet worden gericht aan de Afdeling bestuursrechtspraak van de Raad van State, Postbus 20019, 2500 EA ‘s Gravenhage. De stukken liggen ter inzage totdat de beroepstermijn is verst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14</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14</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Coördinatie bestemmingsplan en andere besluiten Brandlichterweg 9 te Denekamp,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Coördinatie bestemmingsplan en andere besluiten Brandlichterweg 9 te Denekamp, Dinkelland</meta:user-defined>
    <meta:user-defined meta:name="DCTERMS.alternative">Coördinatie bestemmingsplan en andere besluiten Brandlichterweg 9 te Denekamp, Dinkelland</meta:user-defined>
    <meta:user-defined meta:name="DCTERMS.W3CDTF/DCTERMS.available">2012-10-18</meta:user-defined>
    <meta:user-defined meta:name="OVERHEIDop.Ruimtelijkplan/OVERHEIDop.bekendmakingBetreffendePlan">NL.IMRO.1774.DENBPBRANDLWEG9-0401</meta:user-defined>
  </office:meta>
</office:document-meta>
</file>