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1106-001.png" xlink:show="embed" xlink:type="simple"/></draw:frame>Kennisgeving ontwerp besluit Reindonckweg 19, Kronenberg, Horst aan de Maas</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Reindonckweg 19, Kronenberg</text:h>
      <text:p text:style-name="ifm_p_mt.4.23mm_ifm">Burgemeester en wethouders van gemeente Horst aan de Maas maken bekend dat zij in het kader van de Wet algemene bepalingen omgevingsrecht voornemens zijn vergunning te verlenen:</text:p>
      <text:p text:style-name="ifm_p_mt.3.7mm_ifm">Voor de activiteit afwijken van het bestemmingsplan en de activiteit bouwen van een hobbyruimte en aanleggen van een natuurzwembad.</text:p>
      <text:p text:style-name="ifm_p_mt.3.7mm_ifm">Locatie: Reindonckweg 19, Kronenberg, kadastraal bekend als gemeente Sevenum, sectie P, nr 116 (ged.).</text:p>
      <text:p text:style-name="ifm_p_mt.3.7mm_ifm">De aanvraag, het ontwerpbesluit en de bijbehorende stukken liggen met ingang van 19-10 t/m 29-11-2012 gedurende zes weken ter inzage in het gemeentehuis te Horst. De aanvraag, het ontwerpbesluit en de bijbehorende stukken zijn in te zien elke werkdag van 08.00 tot 17.00 uur en maandagavond van 17.00 tot 20.00 uur.</text:p>
      <text:p text:style-name="ifm_p_mt.3.7mm_ifm">Het ontwerpbesluit en de bijbehorende stukken zijn tevens vanaf 19-10-2012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het uiteindelijke besluit kan worden ingediend als ook een zienswijze is ingebracht tegen het ontwerpbesluit en men belanghebbende is.</text:p>
      <text:p text:style-name="ifm_p_font.italic_mt.3.7mm_ifm">
                  Horst,
                   18-10-2012
               </text:p>
      <text:p text:style-name="ifm_p_font.italic_mt.3.7mm_ifm">Burgemeester en wethouders van Horst aan de Maas,<text:line-break/>ir. C.H.C. van<text:s/>Rooij,<text:line-break/>burgemeester</text:p>
      <text:p text:style-name="ifm_p_font.italic_mt.3.7mm_ifm"><text:line-break/>mr. drs. 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6</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6</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 besluit Reindonckweg 19, Kronenberg, Horst aan de Maas</dc:title>
    <meta:user-defined meta:name="OVERHEIDop.Vergunningen/DC.type">Andere vergunningen</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luit Reindonckweg 19, Kronenberg, Horst aan de Maas</meta:user-defined>
    <meta:user-defined meta:name="DCTERMS.W3CDTF/DCTERMS.available">2012-10-18</meta:user-defined>
    <meta:user-defined meta:name="OVERHEIDop.Ruimtelijkplan/OVERHEIDop.bekendmakingBetreffendePlan"/>
  </office:meta>
</office:document-meta>
</file>