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11</text:p>
      <text:p text:style-name="publicatie-titel.end">4 januari 2012</text:p>
      <text:h text:outline-level="1" text:style-name="staatscourant_kop">Kennisgeving Tracébesluit Weguitbreiding Schiphol – Amsterdam – Almere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 – Amsterdam – Almere is het volgende ontwerpbesluit voor cluster
                     SAA A10 Oost 12 genomen overeenkomstig de procedure van artikel 20, lid 4, Tracéwet juncto afdeling 3.4 van de Algemene wet
                     bestuursrecht:
                  </text:p>
      <text:list text:style-name="list-style-1">
        <text:list-item>
          <text:p text:style-name="list.single">ontwerpbesluit van het college van burgemeester en wethouders van Ouder-Amstel  voor het verlenen van een omgevingsvergunning
                           voor de bouw van geluidsschermen langs de A10 ten behoeve van het project Weguitbreiding tracé Schiphol – Amsterdam – Almere.
                        </text:p>
        </text:list-item>
      </text:list>
      <text:h text:outline-level="3" text:style-name="divisiekop1">Waar en wanneer kunt u de stukken inzien?
                  </text:h>
      <text:p text:style-name="circulaire_divisie">Het ontwerpbesluit ligt met ingang van 5 januari 2012 tot en met 15 februari 2012 tijdens kantooruren ter inzage bij de gemeente
                     Ouder-Amstel, Vondelstraat 1 te Ouderkerk aan de Amstel.
                  </text:p>
      <text:h text:outline-level="3" text:style-name="divisiekop1">Hoe kunnen zienswijzen worden ingediend?
                  </text:h>
      <text:p text:style-name="alineagroep">Van 5 januari 2012 tot en met 15 februari 2012 kan eenieder tegen het ontwerpbesluit schriftelijk of mondeling zienswijzen
                        naar voren brengen.
                     </text:p>
      <text:p text:style-name="alineagroep">Zienswijzen tegen het ontwerpbesluit kunt u naar voren brengen bij de gemeente Ouder-Amstel, Bouw- en Woningtoezicht, Postbus 35,
                        1190 AA  Ouderkerk aan de Amstel.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M. van den Ancker, telefoon 020-496 21 21.</text:p>
      <text:p text:style-name="ondertekening">
                     De Minister van Infrastructuur en Milieu,
                  </text:p>
      <text:p text:style-name="ondertekening">namens deze,</text:p>
      <text:p text:style-name="ondertekening">
                     het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Weguitbreiding Schiphol – Amsterdam – Almere</dc:title>
  </office:meta>
</office:document-meta>
</file>