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5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heffing Besluit organische oplosmiddelen in verven en vernissen milieubeheer, Sleutelwerk, Strijkviertel 59E te De Meern, Ministerie van Infrastructuur en Milieu</text:h>
      <text:h text:style-name="ifm_p_font.bold_mt.7.4mm_page.keep-with-next_ifm" text:outline-level="4">Ontwerpbesluit op de aanvraag van Sleutelwerk, Strijkviertel 59E te De Meern</text:h>
      <text:h text:style-name="ifm_p_font.bold-italic_mt.5.08mm_page.keep-with-next_ifm" text:outline-level="5">Ontheffingsaanvraag KIE12-023</text:h>
      <text:p text:style-name="ifm_p_mt.4.23mm_ifm">De minister van Infrastructuur en Milieu maakt bekend dat zij voornemens is naar aanleiding van de aanvraag d.d. 13 februari 2012, van Sleutelwerk, een besluit tot ontheffing ingevolge artikel 9.2.2.7 van de Wet milieubeheer van het verbod in artikel 2, eerste lid, van het Besluit organische oplosmiddelen in verven en vernissen milieubeheer (BOOVV) te verlenen voor:</text:p>
      <text:p text:style-name="ifm_p_indent.-5mm_mleft.5mm_ifm">−<text:tab/>het in Nederland invoeren of aan een ander ter beschikking stellen van producten voor de restauratie van beschermde monumenten of het onderhoud van klassieke voertuigen.</text:p>
      <text:h text:style-name="ifm_p_font.bold-italic_mt.5.08mm_page.keep-with-next_ifm" text:outline-level="5">Procedure</text:h>
      <text:p text:style-name="ifm_p_mt.4.23mm_ifm">Voor de behandeling van bovengenoemde aanvraag wordt de uniforme openbare voorbereidingsprocedure doorlopen, conform afdeling 3.4 van de Algemene wet bestuursrecht.</text:p>
      <text:h text:style-name="ifm_p_font.bold-italic_mt.5.08mm_page.keep-with-next_ifm" text:outline-level="5">Inzage aanvraag en ontwerpbeschikking</text:h>
      <text:p text:style-name="ifm_p_mt.4.23mm_ifm">De aanvraag, het ontwerpbesluit en de overige relevante stukken liggen vanaf 24 oktober 2012 ter inzage bij:</text:p>
      <text:p text:style-name="ifm_p_mt.3.7mm_ifm">Agentschap NL</text:p>
      <text:p text:style-name="ifm_p_ifm">Divisie Milieu en Leefomgeving</text:p>
      <text:p text:style-name="ifm_p_ifm">Kenniscentrum InfoMil</text:p>
      <text:p text:style-name="ifm_p_ifm">Prinses Beatrixlaan 2</text:p>
      <text:p text:style-name="ifm_p_ifm">Postbus 93144</text:p>
      <text:p text:style-name="ifm_p_ifm">2509 AC  Den Haag</text:p>
      <text:p text:style-name="ifm_p_mt.3.7mm_ifm">Openingstijden van 9.00 uur tot 17.00 uur.</text:p>
      <text:p text:style-name="ifm_p_mt.3.7mm_ifm">Desgewenst kan een toelichting op de stukken worden verkregen bij Agentschap NL InfoMil, op werkdagen van 9.00 uur tot 17.30 uur, telefoon 088 - 602 55 75, e-mailadres: info@infomil.nl.</text:p>
      <text:h text:style-name="ifm_p_font.bold-italic_mt.5.08mm_page.keep-with-next_ifm" text:outline-level="5">Inspraak</text:h>
      <text:p text:style-name="ifm_p_mt.4.23mm_ifm">Tot en met 4 december  2012 kan eenieder zijn of haar zienswijze schriftelijk of mondeling naar voren brengen met betrekking tot het ontwerpbesluit.</text:p>
      <text:p text:style-name="ifm_p_ifm">Voor mondelinge zienswijzen kan contact opgenomen worden met Agentschap NL InfoMil, telefoon 088 - 602 55 75.</text:p>
      <text:p text:style-name="ifm_p_ifm">Schriftelijke zienswijzen dienen te worden gezonden aan Agentschap NL, InfoMil, o.v.v. Zienswijze ontheffing BOOVV, Postbus 93144, 2509 AC  Den Haag.</text:p>
      <text:p text:style-name="ifm_p_mt.3.7mm_ifm">Alleen belanghebbenden die tijdig een zienswijze over de ontwerpbeschikking naar voren hebben gebracht, kunnen later een beroep instellen bij de Afdeling bestuursrechtspraak van de Raad van State, tenzij wordt aangetoond dat men redelijkerwijs niet in staat is geweest (tijdig) een zienswijze naar voren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056</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056</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heffing Besluit organische oplosmiddelen in verven en vernissen milieubeheer, Sleutelwerk, Strijkviertel 59E te De Meern, Ministerie van Infrastructuur en Milieu</dc:title>
    <meta:user-defined meta:name="OVERHEIDop.DienstAgentschapInstellingOfProject/DC.creator">Agentschap NL</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1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5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Informatietype/DC.type">officiële publicatie</meta:user-defined>
    <meta:user-defined meta:name="DC.title">Kennisgeving ontheffing Besluit organische oplosmiddelen in verven en vernissen milieubeheer, Sleutelwerk, Strijkviertel 59E te De Meern, Ministerie van Infrastructuur en Milieu</meta:user-defined>
    <meta:user-defined meta:name="DCTERMS.W3CDTF/DCTERMS.available">2012-10-24</meta:user-defined>
  </office:meta>
</office:document-meta>
</file>