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4 januari 2012, nr. 246616, houdende vaststelling subsidieplafond 2012 Regeling subsidies particuliere terreinbeherende natuurbeschermingsorganisaties</text:h>
      <text:p text:style-name="ifm_p_mt.3.7mm_ifm">De Staatssecretaris van Economische Zaken, Landbouw en Innovatie,</text:p>
      <text:p text:style-name="ifm_p_mt.3.7mm_ifm">Gelet op de artikelen 2 en 4 van de Kaderwet LNV Subsidies;</text:p>
      <text:p text:style-name="ifm_p_mt.3.7mm_indent.0mm_ifm">Besluit:</text:p>
      <text:h text:style-name="ifm_p_font.bold_mt.5.08mm_page.keep-with-next_ifm" text:outline-level="2">ARTIKEL<text:s/>I<text:s/></text:h>
      <text:p text:style-name="ifm_p_font.roman_mt.4.23mm_ifm">Artikel 4a, vierde lid, van de Regeling subsidies particuliere terreinbeherende natuurbeschermingsorganisaties, komt als volgt te luiden:</text:p>
      <text:section text:style-name="ifm_sect_mleft.5.1mm_ifm" text:name="d15e51">
        <text:p text:style-name="ifm_p_mt.3.7mm_indent.-7mm_mleft.7mm_ifm">4.<text:tab/>Het subsidieplafond voor de in artikel 2 genoemde categorieën subsidies gezamenlijk voor 2012 is:</text:p>
        <text:p text:style-name="ifm_p_indent.-7mm_mleft.14mm_ifm">a.<text:tab/>voor het project Grensmaas: € 0,–;</text:p>
        <text:p text:style-name="ifm_p_indent.-7mm_mleft.14mm_ifm">b.<text:tab/>voor het project Zandmaas Pakket I: € 0,–;</text:p>
        <text:p text:style-name="ifm_p_indent.-7mm_mleft.14mm_ifm">c.<text:tab/>voor de Nadere Uitwerking voor het Rivierengebied: € 0,–.</text:p>
      </text:section>
      <text:h text:style-name="ifm_p_font.bold_mt.5.08mm_page.keep-with-next_ifm" text:outline-level="2">ARTIKEL<text:s/>II<text:s/></text:h>
      <text:p text:style-name="ifm_p_mt.4.23mm_ifm">Deze regeling treedt in werking met ingang van de dag na de datum van uitgifte van de Staatscourant waarin zij met de toelichting wordt geplaatst.
</text:p>
      <text:p text:style-name="ifm_p_font.italic_mt.3.7mm_ifm">
                  Den Haag,
                   24 januari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Met de onderhavige regeling wordt de Regeling subsidies particuliere terreinbeherende natuurbeschermingsorganisaties (hierna: PNB-Regeling) gewijzigd. De PNB-Regeling voorziet in de subsidiering en verwerving van grond en de vergoeding van de kosten voor beëindiging van pachtovereenkomsten ten behoeve van de realisatie van de rijksprojecten Grensmaas, Zandmaas Pakket I en de Nadere Uitwerking voor het Rivierengebied (NURG). Deze projecten dragen bij aan de realisatie van de hoogwater veiligheidsdoelstellingen. Daarnaast wordt met deze projecten natuur ten bate van de Ecologische Hoofdstructuur (hierna: EHS) gerealiseerd.</text:p>
      <text:p text:style-name="ifm_p_mt.3.7mm_ifm">Vanwege de herijking van de EHS is terughoudendheid bij de verwerving van nieuwe gronden in de EHS gewenst. Er is daarom besloten de huidige PNB-Regeling dit jaar niet open te stellen voor subsidieaanvragen. Indien de PNB-regeling na de herijking van de EHS nog nodig is om uitvoering te geven aan bovengenoemde rijksprojecten, dan zal de regeling alsnog worden opengesteld. De PNB-regeling zal dan tevens in overeenstemming met het nieuwe subsidiekader grondaankopen EHS worden gebracht dat op 13 juli 2011 is goedgekeurd door de Europese Commissie. De betrokken partijen zijn hierover op de hoogte gebracht.</text:p>
      <text:p text:style-name="ifm_p_mt.3.7mm_ifm">Afgeweken wordt van de vaste verandermomenten voor regelgeving als opgenomen in het Kabinetsplan aanpak administratieve lasten (Vergaderjaar 2009-2010, Kamerstuk 29 515, nr. 309). Dit in verband met het feit dat het nieuwe subsidiejaar reeds is begonnen. In gevolge artikel II treedt het besluit in werking de dag na de publicatie van het besluit.</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5</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5</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Staatssecretaris van Economische Zaken, Landbouw en Innovatie van 24 januari 2012, nr. 246616, houdende vaststelling subsidieplafond 2012 Regeling subsidies particuliere terreinbeherende natuurbeschermingsorganisaties</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en 2 en 4 Kaderwet LNV Subsidies</meta:user-defined>
    <meta:user-defined meta:name="DC.title">Regeling van de Staatssecretaris van Economische Zaken, Landbouw en Innovatie van 24 januari 2012, nr. 246616, houdende vaststelling subsidieplafond 2012 Regeling subsidies particuliere terreinbeherende natuurbeschermingsorganisaties</meta:user-defined>
    <meta:user-defined meta:name="DCTERMS.alternative"/>
    <meta:user-defined meta:name="DCTERMS.W3CDTF/OVERHEIDop.datumOndertekening">2012-01-24</meta:user-defined>
    <meta:user-defined meta:name="DCTERMS.W3CDTF/DCTERMS.available">2012-01-31</meta:user-defined>
    <meta:user-defined meta:name="SDU.pskey">SC155052</meta:user-defined>
  </office:meta>
</office:document-meta>
</file>