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2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1021-001.png" xlink:show="embed" xlink:type="simple"/></draw:frame>Bekendmaking ontwerpuitwerkingsplan bestemmingsplannen Polder Zestienhoven en HSL-Overschie, Bovenbeek J1, deelplan C, Rotterdam</text:h>
      <text:p text:style-name="ifm_p_mt.11.1mm_ifm">Het dagelijks bestuur van de deelgemeente Overschie maakt bekend dat met ingang van donderdag 18 oktober 2012 gedurende een periode van zes weken (dus tot en met woensdag 28 november 2012) het ontwerp van het uitwerkingsplan Bovenbeek J1, deelplan C ter inzage ligt bij het kantoor van de deelgemeente Overschie, Burgemeester Baumannlaan 178.</text:p>
      <text:p text:style-name="ifm_p_mt.3.7mm_ifm">Het ontwerp-uitwerkingsplan.is tevens beschikbaar via de gemeentelijke website www.rotterdam.nl/bestemmingsplannen.</text:p>
      <text:p text:style-name="ifm_p_mt.3.7mm_ifm">Het uitwerkingsplan betreft een uitwerking van de bestemmingsplannen Polder Zestienhoven en HSL-Overschie.</text:p>
      <text:p text:style-name="ifm_p_mt.3.7mm_ifm">Gedurende bovengenoemde termijn kunnen belanghebbenden over het uitwerkingsplan schriftelijk gemotiveerde zienswijzen kenbaar maken aan het dagelijks bestuur van de deelgemeente Overschie, Postbus 10233, 3004 AE Rotterdam.</text:p>
      <text:p text:style-name="ifm_p_ifm">Na telefonische afspraak (010-208 22 22) kunnen zienswijzen ook mondeling naar voren worden gebracht.</text:p>
      <text:p text:style-name="ifm_p_font.italic_mt.3.7mm_ifm">
                  Rotterdam,
                   17 oktober 2012
               </text:p>
      <text:p text:style-name="ifm_p_font.italic_mt.3.7mm_ifm">Het dagelijks bestuur van de deelgemeente Overschie,De secretaris<text:line-break/>J.<text:s/>En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021</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021</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uitwerkingsplan bestemmingsplannen Polder Zestienhoven en HSL-Overschie, Bovenbeek J1, deelplan C, Rotterdam</dc:title>
    <meta:user-defined meta:name="OVERHEIDop.Ruimtelijkeplannen/DC.type">wijzigings- of uitwerkingsplan</meta:user-defined>
    <meta:user-defined meta:name="OVERHEIDop.Staatscourant/DC.type">Ruimtelijke plannen</meta:user-defined>
    <meta:user-defined meta:name="OVERHEID.Gemeente/DC.creator">Rotterda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uitwerkingsplan bestemmingsplannen Polder Zestienhoven en HSL-Overschie, Bovenbeek J1, deelplan C, Rotterdam</meta:user-defined>
    <meta:user-defined meta:name="DCTERMS.alternative">Bekendmaking ontwerpuitwerkingsplan bestemmingsplannen Polder Zestienhoven en HSL-Overschie, Bovenbeek J1, deelplan C, Rotterdam</meta:user-defined>
    <meta:user-defined meta:name="DCTERMS.W3CDTF/DCTERMS.available">2012-10-17</meta:user-defined>
    <meta:user-defined meta:name="OVERHEIDop.Ruimtelijkplan/OVERHEIDop.bekendmakingBetreffendePlan"/>
  </office:meta>
</office:document-meta>
</file>