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77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2.tg1.col1">
      <style:table-column-properties style:rel-column-width="12100*"/>
    </style:style>
    <style:style style:family="table-column" style:name="table2.tg1.col2">
      <style:table-column-properties style:rel-column-width="77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400*"/>
    </style:style>
    <style:style style:family="table-column" style:name="table2.tg1.col7">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invoering van een verhuurderheffing (Wet verhuurderheffing)</text:h>
      <text:h text:style-name="ifm_p_font.bold_size.10pt_mt.5.08mm_page.keep-with-next_color.0071e3_ifm" text:outline-level="3">Nader Rapport</text:h>
      <text:p text:style-name="ifm_p_font.italic_mt.4.23mm_ifm">14 september 2012</text:p>
      <text:p text:style-name="ifm_p_font.italic_ifm">Nr. AFP/2012/618</text:p>
      <text:p text:style-name="ifm_p_font.italic_ifm">Directie Algemene Fiscale Politiek</text:p>
      <text:p text:style-name="ifm_p_mt.3.7mm_ifm">Aan de Koningin</text:p>
      <text:p text:style-name="ifm_p_mt.3.7mm_ifm"><text:span text:style-name="ifm_span_font.bold_ifm">Betreft Nader rapport inzake het voorstel van wet houdende invoering van een verhuurderheffing (Wet verhuurderheffing)</text:span></text:p>
      <text:p text:style-name="ifm_p_mt.3.7mm_ifm">Blijkens de mededeling van de Directeur van Uw kabinet van 5 september 2012, nr.12.002015, machtigde Uwe Majesteit de Afdeling advisering van de Raad van State haar advies inzake het bovenvermelde voorstel van wet rechtstreeks aan mij te doen toekomen. Dit advies, gedateerd 10 september 2012, nr. W06.12.0350/III, bied ik U hierbij aan.</text:p>
      <text:p text:style-name="ifm_p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1.<text:s/>Ratio verhuurderheffing</text:h>
      <text:p text:style-name="ifm_p_mt.4.23mm_ifm">Voor de kabinetsreactie op de overwegingen van de Afdeling inzake een structurele herziening van het belastingstelsel verwijs ik naar het nader rapport inzake de Miljoenennota 2013. In aanvulling daarop wijs ik er nog op dat met betrekking tot de vormgeving van de nu voorliggende verhuurderheffing in de toelichting uitdrukkelijk aandacht is besteed aan verschillende aspecten van deze heffing die in het kader van het gehele belastingstelsel positief kunnen worden beoordeeld, te weten het relatief geringe verstorende effect op het bruto binnenlands product en de relatief robuuste en stabiele grondslag doordat de heffing op onroerend goed drukt, de door de heffing tot stand gebrachte verbreding van de Nederlandse belastinggrondslag en de geringe complexiteit van de heffing waardoor de lasten (voor burgers, bedrijven) zo beperkt mogelijk zijn gehouden.</text:p>
      <text:h text:style-name="ifm_p_font.bold_mt.5.08mm_page.keep-with-next_ifm" text:outline-level="4">2.<text:s/>Gevolgen voor verhuurders</text:h>
      <text:h text:style-name="ifm_p_font.bold-italic_mt.5.08mm_page.keep-with-next_ifm" text:outline-level="5">a.<text:s/>Woningbouwcorporaties</text:h>
      <text:p text:style-name="ifm_p_mt.4.23mm_ifm">Naar aanleiding van dit advies is aan paragraaf 4, waar wordt ingegaan op de door het Centraal Fonds Volkshuisvesting berekende effecten voor de corporatiesector van de oorspronkelijk beoogde verhuurderheffing, een passage toegevoegd.</text:p>
      <text:h text:style-name="ifm_p_font.bold-italic_mt.5.08mm_page.keep-with-next_ifm" text:outline-level="5">b.<text:s/>Andere verhuurders</text:h>
      <text:p text:style-name="ifm_p_mt.4.23mm_ifm">Aangezien het niet goed mogelijk is voor diverse specifieke groepen verhuurders de gevolgen van de heffing in kaart te brengen, is in de toelichting volstaan met een beschrijving van de gevolgen van de in een eerder stadium door het Ministerie van Binnenlandse Zaken en Koninkrijksrelaties berekende effecten voor de gehele particuliere huursector van de oorspronkelijk beoogde verhuurderheffing.</text:p>
      <text:h text:style-name="ifm_p_font.bold_mt.5.08mm_page.keep-with-next_ifm" text:outline-level="4">3.<text:s/>Karakter verhuurderheffing</text:h>
      <text:p text:style-name="ifm_p_mt.4.23mm_ifm">De Afdeling vindt het verwarrend dat de termen heffing en belasting naast elkaar worden gebruikt en raadt aan om de verhuurderheffing een belasting te noemen. Het kabinet heeft een goede reden om de verhuurderheffing een heffing te noemen en geen belasting. Strikt genomen zijn beide termen, volgens bijvoorbeeld de Dikke van Dale, uitwisselbaar. In het spraakgebruik wordt een heffing echter vaak gezien als een bestemmingsheffing (of bestemmingsbelasting) waarvan de opbrengsten geoormerkt zijn voor bepaalde uitgaven. Dat is hier uitdrukkelijk niet het geval, de opbrengsten van deze heffing komen integraal ten goede aan de algemene middelen. De geraamde opbrengst van deze heffing dient echter mede in het licht gezien te worden van de voordelen die verhuurders in de gereguleerde sector (een relatief kleine groep) hebben van een andere wettelijke maatregel (de extra huurverhogingen). Dat is voor het kabinet reden deze maatregel als een heffing te betitelen in plaats van een belasting. Dit ook mede gezien de oorspronkelijke in het Regeer- en Gedoogakkoord geformuleerde doelstelling dat deze heffing dient als bijdrage aan de huurtoeslag. Om elke twijfel over het van toepassing zijn van de Algemene wet inzake rijksbelastingen en de Invorderingswet 1990 op deze heffing weg te nemen is in artikel 1 van het wetsvoorstel de term ‘belasting’ gebruikt. Naar aanleiding van het advies van de Afdeling tot een meer uniform taalgebruik is, behoudens in artikel 1, het op zichzelf staande begrip ‘belasting’ in de wettekst steeds vervangen door ‘heffing’. Gangbare samengestelde termen zoals belastingplichtige, belastbare grondslag en belastingschuld, zijn wel gehandhaafd ten behoeve van de leesbaarheid.</text:p>
      <text:h text:style-name="ifm_p_font.bold_mt.5.08mm_page.keep-with-next_ifm" text:outline-level="4">4.<text:s/>Vermindering</text:h>
      <text:p text:style-name="ifm_p_mt.4.23mm_ifm">Naar aanleiding van dit advies is de memorie van toelichting aangepast.</text:p>
      <text:h text:style-name="ifm_p_font.bold_mt.5.08mm_page.keep-with-next_ifm" text:outline-level="4">5.<text:s/>Buitenlandse belastingplicht</text:h>
      <text:p text:style-name="ifm_p_mt.4.23mm_ifm">Naar aanleiding van dit advies is de memorie van toelichting uitgebreid.</text:p>
      <text:h text:style-name="ifm_p_font.bold_mt.5.08mm_page.keep-with-next_ifm" text:outline-level="4">6.<text:s/>Redactionele kanttekeningen</text:h>
      <text:p text:style-name="ifm_p_mt.4.23mm_ifm">Aan de redactionele kanttekeningen van de Afdeling is gevolg gegeven.</text:p>
      <text:p text:style-name="ifm_p_mt.3.7mm_ifm">Ten slotte is van de gelegenheid gebruikgemaakt om in de memorie van toelichting enkele redactionele verbeteringen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2.0350/III</text:p>
      <text:p text:style-name="ifm_p_font.italic_ifm">’s-Gravenhage, 10 september 2012</text:p>
      <text:p text:style-name="ifm_p_mt.3.7mm_ifm">Aan de Koningin</text:p>
      <text:p text:style-name="ifm_p_mt.3.7mm_ifm">Bij Kabinetsmissive van 5 september 2012, no.12.002015, heeft Uwe Majesteit, op voordracht van de Staatssecretaris van Financiën, bij de Afdeling advisering van de Raad van State ter overweging aanhangig gemaakt het voorstel van wet houdende invoering van een verhuurderheffing (Wet verhuurderheffing), met memorie van toelichting.</text:p>
      <text:p text:style-name="ifm_p_mt.3.7mm_ifm">Het voorstel vormt een onderdeel van het fiscale pakket voor het jaar 2013, samen met de wetsvoorstellen Belastingplan 2013, Wet herziening fiscale behandeling eigen woning, Wet herziening fiscale behandeling woon-werkverkeer, Wet elektronische registratie notariële akten en Overige fiscale maatregelen 2013. Het voorstel introduceert een nieuwe heffing voor verhuurders van meer dan tien voor verhuur bestemde zelfstandige woningen in de (gereguleerde) huursector. Heffing vindt plaats over de WOZ-waarde van die woningen.</text:p>
      <text:p text:style-name="ifm_p_ifm">De Afdeling advisering van de Raad van State maakt een aantal opmerkingen met betrekking tot de ratio van de verhuurderheffing, de gevolgen voor verhuurders, het karakter van de verhuurderheffing, de vermindering en de buitenlandse belastingplicht. Zij is van oordeel dat in verband daarmee aanpassing van het voorstel wenselijk is.</text:p>
      <text:h text:style-name="ifm_p_font.bold_mt.5.08mm_page.keep-with-next_ifm" text:outline-level="4">1.<text:s/>Ratio verhuurderheffing</text:h>
      <text:p text:style-name="ifm_p_mt.4.23mm_ifm">Onder de noemer 'doorstroming huurmarkt' is in het Regeer- en Gedoogakkoord van 30 september 2010 een bijdrage door verhuurders aan de huurtoeslag aangekondigd (een jaarlijkse heffing met een opbrengst van € 760 mln met ingang van 2014).<text:note text:id="n10" text:note-class="footnote"><text:note-citation text:label="1 ">1</text:note-citation><text:note-body><text:p text:style-name="ifm_p_font.normal_size.6.93pt_mt..5mm_indent.-0.1161in_mleft.0.1161in_ifm">	Kamerstukken II 2010/11, 32 417, nr. 15, blz. 63–64.</text:p></text:note-body></text:note> De ratio van die heffing was het leveren van een bijdrage aan het beter functioneren van de woningmarkt. In het Begrotingsakkoord 2013, zoals uitgewerkt in de Voorjaarsnota van 25 mei 2012<text:note text:id="n11" text:note-class="footnote"><text:note-citation text:label="2 ">2</text:note-citation><text:note-body><text:p text:style-name="ifm_p_font.normal_size.6.93pt_mt..5mm_indent.-0.1161in_mleft.0.1161in_ifm">	Kamerstukken II 2011/12, 33 280, nr. 1, blz. 23.</text:p></text:note-body></text:note>, is deze (aanvankelijk als bestemmingsheffing beoogde) verhuurderheffing omgevormd tot een verhuurderbelasting ten behoeve van de algemene middelen (een jaar eerder in te voeren – namelijk met ingang van 2013 – en met een beoogde opbrengst in 2013 van € 13 mln). De Afdeling merkt op dat de aanvankelijke doelstelling daarmee meer op de achtergrond is geraakt. In het thans ter uitwerking van het Begrotingsakkoord 2013 voorliggende voorstel – waarin overigens niet meer gesproken wordt van een verhuurderbelasting maar wederom van een verhuurderheffing – wordt dan ook opgemerkt dat het realiseren van een budgettaire opbrengst de primaire doelstelling van de verhuurderheffing is.<text:note text:id="n12" text:note-class="footnote"><text:note-citation text:label="3 ">3</text:note-citation><text:note-body><text:p text:style-name="ifm_p_font.normal_size.6.93pt_mt..5mm_indent.-0.1161in_mleft.0.1161in_ifm">	Paragraaf 1, eerste tekstblok, laatste volzin, en paragraaf 2, eerste volzin, van de memorie van toelichting.</text:p></text:note-body></text:note>
            </text:p>
      <text:p text:style-name="ifm_p_mt.3.7mm_ifm">Daarnaast wordt in de memorie van toelichting bij het voorstel opgemerkt: 'De verhuurderheffing moet ook gezien worden in het licht van de met deze verruimingen<text:note text:id="n13" text:note-class="footnote"><text:note-citation text:label="4 ">4</text:note-citation><text:note-body><text:p text:style-name="ifm_p_font.normal_size.6.93pt_mt..5mm_indent.-0.1161in_mleft.0.1161in_ifm"> 	Gedoeld wordt op wetsvoorstel waarin het mogelijk wordt gemaakt dat in het gereguleerde huursegment een huurverhoging van 5% bovenop het inflatiepercentage wordt toegepast voor inkomens boven € 43 000 (Kamerstukken I 2011/12, 33 129, Wijziging van Boek 7 van het Burgerlijk Wetboek en de Uitvoeringswet huurprijzen woonruimte (huurverhoging op grond van inkomen)) en op het wetsvoorstel waarin een extra huurverhoging van 1% mogelijk wordt voor inkomens tussen € 33 000 en € 43 000 (Kamerstukken II 2011/12, 33 330, Wijziging van Boek 7 van het Burgerlijk Wetboek en de Uitvoeringswet huurprijzen woonruimte (huurverhoging op grond van een tweede categorie huishoudinkomens)).</text:p></text:note-body></text:note> van het huurbeleid gepaard gaande verhoging van de verdiencapaciteit<text:note text:id="n14" text:note-class="footnote"><text:note-citation text:label="5 ">5</text:note-citation><text:note-body><text:p text:style-name="ifm_p_font.normal_size.6.93pt_mt..5mm_indent.-0.1161in_mleft.0.1161in_ifm"> 	De in de vorige noot bedoelde extra huurverhogingen zijn gericht op 'scheefwonen' en moeten bevorderen dat mensen met een hoger inkomen kiezen voor een passende woning, en goedkope woningen vrijmaken voor mensen die zich geen duurdere woning kunnen veroorloven.</text:p></text:note-body></text:note>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text:note text:id="n15" text:note-class="footnote"><text:note-citation text:label="6 ">6</text:note-citation><text:note-body><text:p text:style-name="ifm_p_font.normal_size.6.93pt_mt..5mm_indent.-0.1161in_mleft.0.1161in_ifm"> 	Paragraaf 2, tweede tekstblok.</text:p></text:note-body></text:note> Ook wordt in de memorie van toelichting bij het voorstel opgemerkt: ‘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oor de minst draagkrachtige huishoudens is bovendien de huurtoeslag in het leven geroepen, die vraagondersteunend en prijsondersteunend werkt. Het kabinet acht het tegen deze achtergrond redelijk dat alle verhuurders die op de gereguleerde markt actief zijn en een belang hebben bij stabiliteit en gewaarborgde inkomsten door middel van deze heffing een bijdrage leveren aan de uitgaven van het Rijk’.<text:note text:id="n16" text:note-class="footnote"><text:note-citation text:label="7 ">7</text:note-citation><text:note-body><text:p text:style-name="ifm_p_font.normal_size.6.93pt_mt..5mm_indent.-0.1161in_mleft.0.1161in_ifm"> 	Paragraaf 2, derde tekstblok.</text:p></text:note-body></text:note>
               </text:p>
      <text:p text:style-name="ifm_p_ifm">De hiervoor geciteerde twee passages uit de memorie van toelichting kan de Afdeling niet anders interpreteren dan dat de verhuurderheffing als secundaire doelstelling heeft (extra) huuropbrengsten in de gereguleerde sector ‘af te romen’.</text:p>
      <text:p text:style-name="ifm_p_mt.3.7mm_ifm">Voorafgaande aan de hierna nog te maken opmerkingen brengt de Afdeling in herinnering hetgeen zij eerder, bij het Belastingplan 2012, heeft opgemerkt over de toenemende urgentie om het belastingstelsel structureel te herzien. Al sinds de jaren ’90 blijft de groei van de belasting- en premie-inkomsten achter bij de groei van het BBP. Een belangrijke oorzaak hiervan is de versmalling van de heffingsgrondslag van vooral de loon- en inkomstenbelasting en de winstbelastingen. Een verbreding van de heffinggrondslag en het nader bezien van de belastingmix (tussen belastingheffing op arbeid en op consumptie) kunnen een belangrijke bijdrage leveren aan de stabiliteit van het systeem zodat niet behoeft te worden teruggegrepen op een maatregel zoals in het onderhavige voorstel is opgenomen. Een dergelijke aanpak draagt ook bij aan het zicht van de belastingplichtigen op de verdeling van de lasten en in de afweging die de wetgever daarbij heeft gemaakt. De Afdeling acht dit gezichtspunt van belang voor het maatschappelijk draagvlak en de aanvaarding van afzonderlijke fiscale maatregelen.<text:note text:id="n17" text:note-class="footnote"><text:note-citation text:label="8 ">8</text:note-citation><text:note-body><text:p text:style-name="ifm_p_font.normal_size.6.93pt_mt..5mm_indent.-0.1161in_mleft.0.1161in_ifm"> 	Zie ook paragraaf 3.3 van het advies van de Afdeling advisering over de Ontwerp-Miljoenennota 2013.</text:p></text:note-body></text:note>
            </text:p>
      <text:h text:style-name="ifm_p_font.bold_mt.5.08mm_page.keep-with-next_ifm" text:outline-level="4">2.<text:s/>Gevolgen voor verhuurders</text:h>
      <text:p text:style-name="ifm_p_mt.4.23mm_ifm">De verhuurderheffing is beperkt tot de (gereguleerde) huurmarkt voor woningen, door alleen die huurwoningen in de heffing te betrekken waarvan de huurprijs niet hoger is dan de huurtoeslaggrens. Dit betekent dat vooral woningbouwcorporaties zullen worden geconfronteerd met de verhuurderheffing. Door louter aan te sluiten bij de hoogte van het huurbedrag<text:note text:id="n18" text:note-class="footnote"><text:note-citation text:label="9 ">9</text:note-citation><text:note-body><text:p text:style-name="ifm_p_font.normal_size.6.93pt_mt..5mm_indent.-0.1161in_mleft.0.1161in_ifm"> 	Artikel 2, onderdeel a, van het voorstel.</text:p></text:note-body></text:note> worden echter ook andere verhuurders in de heffing betrokken.</text:p>
      <text:h text:style-name="ifm_p_font.bold-italic_mt.5.08mm_page.keep-with-next_ifm" text:outline-level="5">a.<text:s/>Woningbouwcorporaties</text:h>
      <text:p text:style-name="ifm_p_mt.4.23mm_ifm">Indien de wetsvoorstellen huurverhoging op grond van inkomen en huurverhoging op grond van een tweede categorie huishoudinkomens<text:note text:id="n19" text:note-class="footnote"><text:note-citation text:label="10 ">10</text:note-citation><text:note-body><text:p text:style-name="ifm_p_font.normal_size.6.93pt_mt..5mm_indent.-0.1161in_mleft.0.1161in_ifm">	Zie voetnoot 4.</text:p></text:note-body></text:note> worden aangenomen, biedt dat woningcorporaties de gelegenheid huurverhogingen door te voeren van maximaal de inflatie plus 5% respectievelijk plus 1%. De verdiencapaciteit van woningbouwcorporaties neemt hierdoor toe. Die verdiencapaciteit neemt ook toe ten gevolge van een verplichting tot verkoop van sociale huurwoningen.</text:p>
      <text:p text:style-name="ifm_p_mt.3.7mm_ifm">Daartegenover staat dat woningbouwcorporaties de afgelopen jaren zijn geconfronteerd met diverse lastenverzwarende maatregelen zoals de vennootschapsbelasting, de bijdragen aan zwakke wijken en een verhoogde solidariteitsheffing in verband met de ondersteuning van corporaties die in financiële problemen dreigen te komen. Bovendien, zo merkt de Afdeling op, ondervinden sinds de totstandkoming van het Regeerakkoord ook de woningbouwcorporaties steeds meer de gevolgen van de zwakke woningmarkt waardoor bijvoorbeeld de verkoop van hun woningen stagneert.</text:p>
      <text:p text:style-name="ifm_p_mt.3.7mm_ifm">Als gevolg van de cumulatie van de lastenverzwarende maatregelen en de recente ontwikkelingen op de woningmarkt is de liquiditeitspositie van woningbouwcorporaties in zijn algemeenheid verslechterd. De verhuurderheffing zal dit nog versterken. Dit betekent dat het voor corporaties de komende jaren moeilijk zal zijn om voldoende te investeren, met alle gevolgen van dien voor de woningmarkt.</text:p>
      <text:p text:style-name="ifm_p_ifm">De Afdeling heeft in de toelichting een beschouwing gemist over de mogelijke gevolgen van de verhuurderheffing voor woningbouwcorporaties, in relatie ook tot de maatschappelijke functie van woningbouwcorporaties.</text:p>
      <text:p text:style-name="ifm_p_mt.3.7mm_ifm">De Afdeling adviseert in de toelichting op het vorenstaande in te gaan.</text:p>
      <text:h text:style-name="ifm_p_font.bold-italic_mt.5.08mm_page.keep-with-next_ifm" text:outline-level="5">b.<text:s/>Andere verhuurders</text:h>
      <text:p text:style-name="ifm_p_mt.4.23mm_ifm">Naast woningbouwcorporaties worden ook andere verhuurders in de verhuurderheffing betrokken. Te denken valt aan situaties van verhuur van zelfstandige woningen/wooneenheden door AWBZ-instellingen of in het kader van studentenhuisvesting.</text:p>
      <text:p text:style-name="ifm_p_ifm">De Afdeling heeft in de toelichting een beschouwing gemist over de mogelijke gevolgen van de verhuurderheffing voor dergelijke verhuurders.</text:p>
      <text:p text:style-name="ifm_p_mt.3.7mm_ifm">De Afdeling adviseert in de toelichting op het vorenstaande in te gaan.</text:p>
      <text:h text:style-name="ifm_p_font.bold_mt.5.08mm_page.keep-with-next_ifm" text:outline-level="4">3.<text:s/>Karakter verhuurderheffing</text:h>
      <text:p text:style-name="ifm_p_mt.4.23mm_ifm">De Afdeling plaatst een kanttekening bij het karakter en de naamgeving van de verhuurderheffing. Zij merkt op dat ingevolge artikel 1 van het voorstel onder de naam verhuurderheffing een ‘belasting’ wordt geheven.<text:note text:id="n20" text:note-class="footnote"><text:note-citation text:label="11 ">11</text:note-citation><text:note-body><text:p text:style-name="ifm_p_font.normal_size.6.93pt_mt..5mm_indent.-0.1161in_mleft.0.1161in_ifm">  Artikel 1 van het voorstel.</text:p></text:note-body></text:note> Ook de considerans van het voorstel (‘dat het wenselijk is een ‘belasting’ in te voeren’) en de meeste artikelen van het voorstel gaan uit van het heffen van een ‘belasting’.<text:note text:id="n21" text:note-class="footnote"><text:note-citation text:label="12 ">12</text:note-citation><text:note-body><text:p text:style-name="ifm_p_font.normal_size.6.93pt_mt..5mm_indent.-0.1161in_mleft.0.1161in_ifm"> 	Zie de artikelen 7 ‘De belasting bedraagt’), 8 (‘De belasting wordt verschuldigd’) en 9 (‘De belasting wordt    op aangifte voldaan’ en ‘gehouden de belasting’) van het voorstel.</text:p></text:note-body></text:note> In de toelichting op het voorstel wordt voorts aangegeven dat de verhuurderheffing een rijks‘belasting’ is welke van rijkswege door de rijksbelastingdienst wordt geheven<text:note text:id="n22" text:note-class="footnote"><text:note-citation text:label="13 ">13</text:note-citation><text:note-body><text:p text:style-name="ifm_p_font.normal_size.6.93pt_mt..5mm_indent.-0.1161in_mleft.0.1161in_ifm"> 	Tweede volzin van de toelichting op artikel 2 van het voorstel.</text:p></text:note-body></text:note> en waarvan de opbrengst naar de algemene middelen vloeit. Niettemin wordt de belasting als een heffing aangeduid (verhuurderheffing). De reden voor dit verwarrend gebruik van de term ‘heffing’ voor wat een belasting is, is de Afdeling niet duidelijk. Zij acht dit met het oog op het zuiver gebruik van het begrip heffing onwenselijk.</text:p>
      <text:p text:style-name="ifm_p_mt.3.7mm_ifm">De Afdeling adviseert de verhuurderheffing een verhuurderbelasting te noemen en het voorstel dienovereenkomstig aan te passen.</text:p>
      <text:h text:style-name="ifm_p_font.bold_mt.5.08mm_page.keep-with-next_ifm" text:outline-level="4">4.<text:s/>Vermindering</text:h>
      <text:p text:style-name="ifm_p_mt.4.23mm_ifm">Ingevolge het voorgestelde artikel 4 is belastingplichtig voor de verhuurderheffing degene die op 1 januari van het kalenderjaar het genot krachtens eigendom, bezit of beperkt recht heeft van meer dan 10 huurwoningen. Van belastingplicht is dus pas sprake bij een genot van 11 huurwoningen of meer. Ingevolge de voorgestelde artikelen 5 en 6 wordt dan geheven over de som van de WOZ-waarden, nadat daarop een vermindering is toegepast van tien maal de gemiddelde WOZ-waarde van die woningen. Over de bedoeling van deze vermindering wordt in de toelichting opgemerkt dat deze vermindering ertoe leidt ‘dat geen verhuurderheffing hoeft te worden betaald over 10 van het totaal aantal huurwoningen’.<text:note text:id="n23" text:note-class="footnote"><text:note-citation text:label="14 ">14</text:note-citation><text:note-body><text:p text:style-name="ifm_p_font.normal_size.6.93pt_mt..5mm_indent.-0.1161in_mleft.0.1161in_ifm"> 	Vijfde volzin van de toelichting op de artikelen 5 en 6.</text:p></text:note-body></text:note>
               </text:p>
      <text:p text:style-name="ifm_p_ifm">Uit de toelichting wordt het niet duidelijk waarom een vermindering noodzakelijk is nu het voorgestelde artikel 4 er al toe leidt dat bij een eigendom (en dergelijke) van maximaal 10 huurwoningen, niet wordt geheven (er is in zoverre geen sprake van belastingplicht). Daarnaast blijkt uit de toelichting niet of de wens om een vermindering toe te passen is afgewogen ten opzichte van een verzwaring van de uitvoerbaarheid die de vermindering met zich brengt.</text:p>
      <text:p text:style-name="ifm_p_mt.3.7mm_ifm">De Afdeling adviseert de bedoeling van de vermindering nader te onderbouwen en zo nodig het voorstel te wijzigen.</text:p>
      <text:h text:style-name="ifm_p_font.bold_mt.5.08mm_page.keep-with-next_ifm" text:outline-level="4">5.<text:s/>Buitenlandse belastingplicht</text:h>
      <text:p text:style-name="ifm_p_mt.4.23mm_ifm">Ingevolge het voorgestelde artikel 4 is belastingplichtig voor de verhuurderheffing degene die op 1 januari van het kalenderjaar het genot krachtens eigendom, bezit of beperkt recht heeft van meer dan 10 huurwoningen. In dit artikel wordt geen onderscheid gemaakt tussen in Nederland of in het buitenland gevestigde (rechts)personen die een dergelijk genot van huurwoningen hebben. De verhuurderheffing geldt derhalve ook voor buitenlands belastingplichtigen. In de toelichting wordt geen aandacht besteed aan deze buitenlandse belastingplicht, hetgeen van belang kan zijn met het oog op het voorkomen van dubbele belastingheffing.</text:p>
      <text:p text:style-name="ifm_p_mt.3.7mm_ifm">De Afdeling adviseert de toelichting op dit punt aan te vullen.</text:p>
      <text:h text:style-name="ifm_p_font.bold_mt.5.08mm_page.keep-with-next_ifm" text:outline-level="4">6.<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6.12.0350/III met redactionele kanttekeningen die de Afdeling in overweging geeft</text:h>
      <text:p text:style-name="ifm_p_mt.4.23mm_indent.-5mm_mleft.5mm_ifm">–<text:tab/>De verwijzing in de definitie van ‘huurwoning’ naar artikel 16 van de Wet waardering onroerende zaken (Wet WOZ) doet het voorkomen of in artikel 16 van de Wet WOZ mede sprake is van een omschrijving van een 'in Nederland gelegen voor verhuur bestemde woning'. Aangezien artikel 16 van de Wet WOZ slechts betekenis heeft voor het begrip ‘zelfstandig’, een zelfstandige definitie opnemen van het begrip ‘zelfstandig’ en daartoe de verwijzing in het voorgestelde artikel 2, onderdeel a, naar artikel 16 van de Wet WOZ verplaatsen naar deze zelfstandige definitie.</text:p>
      <text:p text:style-name="ifm_p_indent.-5mm_mleft.5mm_ifm">–<text:tab/>In de titel van hoofdstuk 3 (‘BELASTBARE GRONDSLAG’) het woord ‘BELASTBARE’ schrappen.</text:p>
      <text:p text:style-name="ifm_p_indent.-5mm_mleft.5mm_ifm">–<text:tab/>Het voorgestelde artikel 9, tweede lid, formuleren als een afwijking van wat ter zake is geregeld in artikel 10, tweede lid, tweede volzin, van de Algemene wet inzake rijksbelastingen (AWR), in overeenstemming ook met de wijze van formuleren van de in het voorgestelde artikel 9, derde lid, opgenomen afwijking van de AWR. Voorts in het voorgestelde artikel 9, tweede lid, 'artikel 10, tweede lid' vervangen door: artikel 10, tweede lid, tweede volzin.</text:p>
      <text:p text:style-name="ifm_p_indent.-5mm_mleft.5mm_ifm">–<text:tab/>In het voorgestelde artikel 11 ook voorzien in het in artikel 9, derde lid, tot en met 31 december 2013 vervangen van ‘3 maanden’ door ‘9 maanden’.</text:p>
      <text:p text:style-name="ifm_p_indent.-5mm_mleft.5mm_ifm">–<text:tab/>In de punten 1, 2 en 3 van de opsomming in paragraaf 1, derde tekstblok, ‘verhuurderheffing’ vervangen door: verhuurderbelasting, in overeenstemming met de Voorjaarsnota.</text:p>
      <text:h text:style-name="ifm_p_font.bold_size.10pt_mt.5.08mm_page.break-before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een belasting in te voeren voor verhuurders van woningen in de gereguleerde sector in het kader van verschillende maatregelen om de woningmarkt beter te laten functioneren voor zowel het koop- als het huursegmen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fm">Onder de naam verhuurderheffing wordt een belasting geheven van de in artikel 4 vermelde belastingplichtigen.</text:p>
      <text:h text:style-name="ifm_p_font.bold_mt.5.08mm_page.keep-with-next_ifm" text:outline-level="2">Artikel<text:s/>2<text:s/></text:h>
      <text:p text:style-name="ifm_p_mt.4.23mm_ifm">In deze wet wordt verstaan onder:</text:p>
      <text:p text:style-name="ifm_p_ifm">a.  <text:span text:style-name="ifm_span_font.italic_ifm">huurwoning:</text:span> in Nederland gelegen voor verhuur bestemde zelfstandige woning als bedoeld in artikel 16 van de Wet waardering onroerende zaken, mits de huurprijs van die woning niet hoger is dan het bedrag, bedoeld in artikel 13, eerste lid, onderdeel a, van de Wet op de huurtoeslag, met uitzondering van woningen die worden verhuurd in het kader van het hotel-, pension-, kamp- en vakantiebestedingsbedrijf aan personen die daar slechts voor een korte periode verblijf houden;</text:p>
      <text:p text:style-name="ifm_p_ifm">b.  <text:span text:style-name="ifm_span_font.italic_ifm">WOZ-waarde:</text:span> de volgens hoofdstuk IV van de Wet waardering onroerende zaken vastgestelde waarde voor het kalenderjaar.</text:p>
      <text:h text:style-name="ifm_p_font.bold_mt.5.08mm_page.keep-with-next_ifm" text:outline-level="2">Artikel<text:s/>3<text:s/></text:h>
      <text:p text:style-name="ifm_p_mt.4.23mm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e Wet waardering onroerende zaken is bekendgemaakt.</text:p>
      <text:h text:style-name="ifm_p_font.bold_mt.5.08mm_page.keep-with-next_ifm" text:outline-level="4">HOOFDSTUK<text:s/>2<text:s/>BELASTINGPLICHT</text:h>
      <text:h text:style-name="ifm_p_font.bold_mt.5.08mm_page.keep-with-next_ifm" text:outline-level="2">Artikel<text:s/>4<text:s/></text:h>
      <text:p text:style-name="ifm_p_mt.4.23mm_ifm">Belastingplichtig voor de verhuurderheffing is degene die op 1 januari van het kalenderjaar het genot krachtens eigendom, bezit of beperkt recht heeft van meer dan 10 huurwoningen.</text:p>
      <text:h text:style-name="ifm_p_font.bold_mt.5.08mm_page.keep-with-next_ifm" text:outline-level="4">HOOFDSTUK<text:s/>3<text:s/>BELASTBARE GRONDSLAG</text:h>
      <text:h text:style-name="ifm_p_font.bold_mt.5.08mm_page.keep-with-next_ifm" text:outline-level="2">Artikel<text:s/>5<text:s/></text:h>
      <text:p text:style-name="ifm_p_mt.4.23mm_ifm">De verhuurderheffing wordt geheven naar het belastbare bedrag.</text:p>
      <text:h text:style-name="ifm_p_font.bold_mt.5.08mm_page.keep-with-next_ifm" text:outline-level="2">Artikel<text:s/>6<text:s/></text:h>
      <text:p text:style-name="ifm_p_mt.4.23mm_ifm">Het belastbare bedrag is de som van de WOZ-waarden van de huurwoningen waarvan de belastingplichtige op 1 januari van het kalenderjaar het genot krachtens eigendom, bezit of beperkt recht heeft, verminderd met 10 maal de gemiddelde WOZ-waarde van die huurwoningen.</text:p>
      <text:h text:style-name="ifm_p_font.bold_mt.5.08mm_page.keep-with-next_ifm" text:outline-level="4">HOOFDSTUK<text:s/>4<text:s/>TARIEF</text:h>
      <text:h text:style-name="ifm_p_font.bold_mt.5.08mm_page.keep-with-next_ifm" text:outline-level="2">Artikel<text:s/>7<text:s/></text:h>
      <text:p text:style-name="ifm_p_mt.4.23mm_ifm">De belasting bedraagt 0,231 percent van het belastbare bedrag.</text:p>
      <text:h text:style-name="ifm_p_font.bold_mt.5.08mm_page.keep-with-next_ifm" text:outline-level="4">HOOFDSTUK<text:s/>5<text:s/>WIJZE VAN HEFFING</text:h>
      <text:h text:style-name="ifm_p_font.bold_mt.5.08mm_page.keep-with-next_ifm" text:outline-level="2">Artikel<text:s/>8<text:s/></text:h>
      <text:p text:style-name="ifm_p_mt.4.23mm_ifm">De belasting wordt verschuldigd op 1 januari van het kalenderjaar.</text:p>
      <text:h text:style-name="ifm_p_font.bold_mt.5.08mm_page.keep-with-next_ifm" text:outline-level="2">Artikel<text:s/>9<text:s/></text:h>
      <text:p text:style-name="ifm_p_mt.4.23mm_indent.-7mm_mleft.7mm_ifm">1.<text:tab/>De belasting wordt op aangifte voldaan.</text:p>
      <text:p text:style-name="ifm_p_mt.3.7mm_indent.-7mm_mleft.7mm_ifm">2.<text:tab/>De inspecteur stelt de termijn voor het doen van aangifte, bedoeld in artikel 10, tweede lid, van de Algemene wet inzake rijksbelastingen, zodanig vast dat deze niet eerder verstrijkt dan 3 maanden na het tijdstip waarop de belastingschuld is ontstaan.</text:p>
      <text:p text:style-name="ifm_p_mt.3.7mm_indent.-7mm_mleft.7mm_ifm">3.<text:tab/>In afwijking van artikel 19, derde lid, van de Algemene wet inzake rijksbelastingen is de belastingplichtige gehouden de belasting aan de ontvanger overeenkomstig de aangifte te betalen binnen 3 maanden na het tijdstip waarop de belastingschuld is ontstaan.</text:p>
      <text:h text:style-name="ifm_p_font.bold_mt.5.08mm_page.keep-with-next_ifm" text:outline-level="4">HOOFDSTUK<text:s/>6<text:s/>SLOTBEPALINGEN</text:h>
      <text:h text:style-name="ifm_p_font.bold_mt.5.08mm_page.keep-with-next_ifm" text:outline-level="2">Artikel<text:s/>10<text:s/></text:h>
      <text:p text:style-name="ifm_p_font.roman_mt.4.23mm_ifm">In artikel 7 wordt tot en met 31 december 2013 ‘0,231 percent’ vervangen door: 0,0014 percent.</text:p>
      <text:h text:style-name="ifm_p_font.bold_mt.5.08mm_page.keep-with-next_ifm" text:outline-level="2">Artikel<text:s/>11<text:s/></text:h>
      <text:p text:style-name="ifm_p_font.roman_mt.4.23mm_ifm">In artikel 9, tweede lid, wordt tot en met 31 december 2013 ‘3 maanden’ vervangen door: 9 maanden.</text:p>
      <text:h text:style-name="ifm_p_font.bold_mt.5.08mm_page.keep-with-next_ifm" text:outline-level="2">Artikel<text:s/>12<text:s/></text:h>
      <text:p text:style-name="ifm_p_mt.4.23mm_ifm">Deze wet treedt in werking met ingang van 1 januari 2013.</text:p>
      <text:h text:style-name="ifm_p_font.bold_mt.5.08mm_page.keep-with-next_ifm" text:outline-level="2">Artikel<text:s/>13<text:s/></text:h>
      <text:p text:style-name="ifm_p_mt.4.23mm_ifm">Deze wet wordt aangehaald als: Wet verhuurderheff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introduceert een nieuwe heffing van verhuurders over de waarde van hun voor verhuur bestemde zelfstandige huurwoningen in de gereguleerde sector. De verhuurderheffing maakt onderdeel uit van verschillende maatregelen die in het Regeer- en Gedoogakkoord en het Begrotingsakkoord 2013 zijn opgenomen voor de woningmarkt met als doel de woningmarkt beter te laten functioneren via een evenwichtig pakket maatregelen voor zowel het koop- als het huursegment. De primaire doelstelling van de verhuurderheffing is het realiseren van een budgettaire opbrengst.</text:p>
      <text:p text:style-name="ifm_p_mt.3.7mm_ifm">In het Regeer- en Gedoogakkoord van 30 september 2010 is aangekondigd dat verhuurders, die meer dan 10 woningen verhuren, zullen bijdragen aan de huurtoeslag middels een jaarlijkse heffing met een opbrengst van € 0,76 miljard vanaf 2014.<text:note text:id="n1" text:note-class="footnote"><text:note-citation text:label="1 ">1</text:note-citation><text:note-body><text:p text:style-name="ifm_p_font.normal_size.6.93pt_mt..5mm_indent.-0.1161in_mleft.0.1161in_ifm"> Kamerstukken II 2010/11, 32 417, nr. 15, blz. 63–64.</text:p></text:note-body></text:note> In het Stabiliteitsprogramma zoals dat op 27 april 2012 aan de Tweede Kamer is gezonden is daar in de paragraaf over de woningmarkt aan toegevoegd dat de huren voor huurders met een inkomen van € 33.000–43.000 per jaar mogen worden verhoogd met 1% boven inflatie en dat deze meeropbrengst voor verhuurders per 2013 wordt afgeroomd met de verhuurderheffing.<text:note text:id="n2" text:note-class="footnote"><text:note-citation text:label="2 ">2</text:note-citation><text:note-body><text:p text:style-name="ifm_p_font.normal_size.6.93pt_mt..5mm_indent.-0.1161in_mleft.0.1161in_ifm"> Kamerstukken II 2011/12, 21 501-07 nr. 915, bijlage, blz. 9–10; zie ook Kamerstukken II 2011/12, 21 501-07, nr. 910, blz. 8.</text:p></text:note-body></text:note>
                  </text:p>
      <text:p text:style-name="ifm_p_mt.3.7mm_ifm">In het Begrotingsakkoord 2013, zoals uitgewerkt in de Voorjaarsnota<text:note text:id="n3" text:note-class="footnote"><text:note-citation text:label="3 ">3</text:note-citation><text:note-body><text:p text:style-name="ifm_p_font.normal_size.6.93pt_mt..5mm_indent.-0.1161in_mleft.0.1161in_ifm"> Kamerstukken II 2011/12, 33 280, nr. 1, blz. 23.</text:p></text:note-body></text:note>, is met betrekking tot deze heffing het volgende vermeld:</text:p>
      <text:p text:style-name="ifm_p_indent.-5mm_mleft.5mm_ifm">•<text:tab/>De in het Regeerakkoord voorziene heffing van BZK voor verhuurders wordt vormgegeven als verhuurderheffing die voor 31-12-2012 bij wet geregeld moet zijn. Hiervoor zal een apart wetsvoorstel bij het pakket Belastingplan 2013 ingediend worden, gelijktijdig met het wetsvoorstel rondom annuïtair aflossen.</text:p>
      <text:p text:style-name="ifm_p_indent.-5mm_mleft.5mm_ifm">•<text:tab/>De voorziene verhuurderheffing wordt al per 1-1-2013 ingevoerd met een beoogde opbrengst in 2013 van 13 miljoen. De opbrengst in 2013 is evenwichtig in relatie tot de opbrengst van de maatregelen in de koopmarkt in dat jaar. (....)</text:p>
      <text:p text:style-name="ifm_p_indent.-5mm_mleft.5mm_ifm">•<text:tab/>De verhuurderheffing zal ten behoeve van de uitvoeringskosten en administratieve lasten zo simpel mogelijk worden vormgegeven.</text:p>
      <text:p text:style-name="ifm_p_ifm">De verhuurderheffing die aanvankelijk onder de verantwoordelijkheid van de Minister van Binnenlandse Zaken en Koninkrijksrelaties zou vallen is daarmee omgevormd tot een verhuurderheffing  waarvoor de Minister en de Staatsecretaris van Financiën de verantwoordelijkheid zullen dragen.</text:p>
      <text:h text:style-name="ifm_p_font.bold-italic_mt.5.08mm_page.keep-with-next_ifm" text:outline-level="6">2.<text:s/>Achtergrond verhuurderheffing</text:h>
      <text:p text:style-name="ifm_p_mt.4.23mm_ifm">Allereerst is van belang te constateren dat de primaire doelstelling van de heffing is gelegen in het genereren van inkomsten. De beoogde opbrengst van de heffing van structureel € 800 miljoen is, zeker in het licht van de huidige budgettaire omstandigheden, van wezenlijk belang. Uit het OESO rapport ‘Tax and Economic Growth’ uit 2007 volgt dat een belasting op onroerende zaken het minst verstorende effect op het bruto binnenlands product per capita heeft in vergelijking tot indirecte belastingen, inkomstenbelastingen en vennootschapsbelasting. Alhoewel de verhuurderheffing niet op al het onroerend goed drukt, maar beperkt is tot de gereguleerde huurmarkt voor woningen gaat het om een robuuste, stabiele grondslag. De invoering van de verhuurderheffing leidt dus tot een minder verstorend effect dan bijvoorbeeld een tariefsverhoging in de inkomsten- of vennootschapsbelasting. Tevens leidt de invoering van de verhuurderheffing tot een algehele verbreding van de Nederlandse belastinggrondslag.</text:p>
      <text:p text:style-name="ifm_p_mt.3.7mm_ifm">Naast deze constatering moet  in de beschouwing worden betrokken dat de verhuurderheffing een belangrijk element vormt van het geheel van de maatregelen die in het Regeer- en Gedoogakkoord en het Begrotingsakkoord 2013 zijn opgenomen voor de woningmarkt met als doel de woningmarkt beter te laten functioneren via een evenwichtig pakket maatregelen voor zowel het koop- als het huursegment. Dat pakket maatregelen, dat resulteert  in een budgettaire opbrengst,  beoogt een betere werking van de woningmarkt. Om dat te bereiken heeft de verlaging van de overdrachtsbelasting voor woningen van 6% naar 2% inmiddels een permanent karakter gekregen.<text:note text:id="n4" text:note-class="footnote"><text:note-citation text:label="4 ">4</text:note-citation><text:note-body><text:p text:style-name="ifm_p_font.normal_size.6.93pt_mt..5mm_indent.-0.1161in_mleft.0.1161in_ifm"> Wet van 12 juli 2012 tot wijziging van enkele belastingwetten en enige andere wetten (Wet uitwerking fiscale maatregelen Begrotingsakkoord 2013), Stb. 2012, 321.</text:p></text:note-body></text:note> Daarnaast is er het in de Eerste Kamer aanhangige wetsvoorstel dat huurverhogingen mogelijk maakt op grond van inkomen teneinde 'scheefwonen' tegen te gaan.<text:note text:id="n5" text:note-class="footnote"><text:note-citation text:label="5 ">5</text:note-citation><text:note-body><text:p text:style-name="ifm_p_font.normal_size.6.93pt_mt..5mm_indent.-0.1161in_mleft.0.1161in_ifm"> Kamerstukken I 2011/12, 33 129 (Wijziging van Boek 7 van het Burgerlijk Wetboek en de Uitvoeringswet huurprijzen woonruimte).</text:p></text:note-body></text:note> Ingevolge dit wetsvoorstel wordt het mogelijk dat in het gereguleerde huursegment een huurverhoging van 5% bovenop het inflatiepercentage wordt toegepast voor inkomens boven € 43.000. De behandeling van het wetsvoorstel is op 19 juni 2012 geschorst tot de indiening van het aangekondigde wetsvoorstel waarbij ook een extra huurverhoging van 1% mogelijk wordt voor inkomens tussen € 33.000 en € 43.000. Dit wetsvoorstel is inmiddels op 6 juli 2012 aangeboden aan de Tweede Kamer<text:note text:id="n6" text:note-class="footnote"><text:note-citation text:label="6 ">6</text:note-citation><text:note-body><text:p text:style-name="ifm_p_font.normal_size.6.93pt_mt..5mm_indent.-0.1161in_mleft.0.1161in_ifm"> Kamerstukken I 2011/12, 33 330 Wijziging van Boek 7 van het Burgerlijk Wetboek en de Uitvoeringswet huurprijzen woonruimte (huurverhoging op grond van een tweede categorie huishoudinkomens).</text:p></text:note-body></text:note>. De extra huurverhogingen moeten bevorderen dat mensen met een hoger inkomen kiezen voor een passende woning, en goedkope woningen vrijmaken voor mensen die zich geen duurdere woning kunnen veroorloven. De verhuurderheffing moet ook gezien worden in het licht van de met deze verruimingen van het huurbeleid gepaard gaande verhoging van de verdiencapaciteit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text:p>
      <text:p text:style-name="ifm_p_mt.3.7mm_ifm">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oor de minst draagkrachtige huishoudens is bovendien de huurtoeslag in het leven geroepen, die vraagondersteunend en prijsondersteunend werkt. Het kabinet acht het tegen deze achtergrond redelijk dat alle verhuurders die op de gereguleerde markt actief zijn en een belang hebben bij stabiliteit en gewaarborgde inkomsten door middel van deze heffing een bijdrage leveren aan de uitgaven van het Rijk.</text:p>
      <text:h text:style-name="ifm_p_font.bold-italic_mt.5.08mm_page.keep-with-next_ifm" text:outline-level="6">3.<text:s/>Reikwijdte, grondslag en tarief van de heffing</text:h>
      <text:p text:style-name="ifm_p_mt.4.23mm_ifm">De verhuurderheffing wordt geheven bij verhuurders van meer dan 10 huurwoningen in de gereguleerde sector. De heffingvrije voet heeft tot doel verhuurders van slechts enkele woningen buiten de heffing te laten, waardoor zowel de administratieve lasten voor bedrijven en burgers als de uitvoeringskosten voor de Belastingdienst aanzienlijk beperkt worden. Door de vrijstelling wordt bovendien geheven van meer professionele verhuurders. Dit rechtvaardigt de vormgeving van de heffing als een aangiftebelasting. De grondslag voor de heffing wordt gevormd door de totale WOZ-waarde van de huurwoningen in de gereguleerde sector van de verhuurder, verminderd met de waarde van 10 woningen (berekend naar de gemiddelde WOZ-waarde van alle huurwoningen in de gereguleerde sector van de verhuurder). Het tarief is, gegeven het aantal in de heffing te betrekken huurwoningen, een afgeleide van de beoogde opbrengst. Voor 2013 wordt, uitgaande van een opbrengst van € 5 miljoen, een tarief voorgesteld van 0,0014% en per 1 januari 2014, uitgaande van een opbrengst van € 800 miljoen, een tarief van 0,231%.</text:p>
      <text:h text:style-name="ifm_p_font.bold-italic_mt.5.08mm_page.keep-with-next_ifm" text:outline-level="6">4.<text:s/>Effecten van de heffing</text:h>
      <text:p text:style-name="ifm_p_mt.4.23mm_ifm">De effecten voor de verhuurder zijn afhankelijk van het aantal woningen en de WOZ-waarde van die woningen. De gemiddelde heffing per woning bedraagt in 2013 ca € 2 en vanaf 2014 ongeveer € 356 per woning per jaar.</text:p>
      <text:p text:style-name="ifm_p_mt.3.7mm_ifm">De gevolgen voor de huursector zijn bij de voorbereidingen in 2011 van de oorspronkelijk beoogde verhuurderheffing (met een opbrengst van 760 mln bij een heffing voor zowel de gereguleerde als de ongereguleerde sector) in beeld gebracht. Het gemiddelde effect op het rendement van particuliere verhuurders is daarbij door het ministerie van Binnenlandse Zaken en Koninkrijksrelaties geschat op circa 0,2%. Gerelateerd aan het langjarige rendement op de verhuur van woningen werd dat als beperkt gezien. Het totale rendement over de periode 2000–2010 bedroeg immers gemiddeld 6,9% en over de periode 2005–2010 4,8%. Weliswaar werd ook geconstateerd dat, mede ingegeven door de huidige economische situatie, het actuele rendement lager is, maar daartegenover werd de verwachting uitgesproken dat op de langere termijn deze langjarige rendementen weer gehaald zouden kunnen worden. Hierbij speelde ook een rol dat verhuurders vanwege de overige aanpassingen in het huurbeleid vanaf 2011 ruimere mogelijkheden hebben in de huurstelling.</text:p>
      <text:p text:style-name="ifm_p_mt.3.7mm_ifm">Voor de corporatiesector zijn berekeningen uitgevoerd door het Centraal Fonds Volkshuisvesting (hierna: CFV) inzake de gevolgen van de oorspronkelijk beoogde verhuurderheffing. Hierin is uitgegaan van een heffing in de gehele  huursector. Uit die analyse blijkt dat gemiddeld genomen de effecten van de heffing gecompenseerd kunnen worden door de verruiming van het huurbeleid, maar dat ook waar dat niet volledig het geval is de financiële lasten van de heffing goed zijn op te vangen<text:note text:id="n7" text:note-class="footnote"><text:note-citation text:label="7 ">7</text:note-citation><text:note-body><text:p text:style-name="ifm_p_font.normal_size.6.93pt_mt..5mm_indent.-0.1161in_mleft.0.1161in_ifm"> Brief van 26 september 2011 van de minister van BZK aan de Voorzitter van de Tweede Kamer der Staten-Generaal.</text:p></text:note-body></text:note>. Deze conclusie geldt voor alle drie door het CFV onderscheiden regio-typen (met veel, beperkt en weinig marktpotentieel). De rentedekkingsgraad in 2019 (het eerste jaar na de introductie van een verhuurderheffing dat door het CFV is onderzocht), als uitdrukking van de liquiditeit van de exploitatie, zakt door de heffing van 1,34 naar 1,19, maar stijgt weer naar 1,35 als ook rekening wordt gehouden met de wijzigingen in het huurbeleid. Het beeld bij de solvabiliteit is vergelijkbaar. Daarnaast zijn verdere verbeteringen van de liquiditeit en solvabiliteit mogelijk door besparingen op beheerslasten en aanpassingen in de (des)investeringen. Door de hogere heffing en de beperking tot het gereguleerde gebied zullen sommige verhuurders zwaardere lasten ondervinden dan in deze berekeningen verondersteld. Daar staat tegenover dat de ruimte voor extra huurverhogingen verder toeneemt door de niet in het CFV-onderzoek meegenomen mogelijkheid van de 1%-verhoging voor huurders met een inkomen van € 33.000 tot € 43.000 en door de maatregel inzake 50 extra punten voor woningen in beschermde stads- en dorpsgezichten. Voorts is van belang dat de verhuurders ook in de jaren na de in het onderzoek beschouwde tijdshorizon elk jaar weer de hogere huurstijgingen kunnen blijven effectueren.</text:p>
      <text:h text:style-name="ifm_p_font.bold-italic_mt.5.08mm_page.keep-with-next_ifm" text:outline-level="6">5.<text:s/>Budgettaire aspecten</text:h>
      <text:p text:style-name="ifm_p_mt.4.23mm_ifm">De beoogde opbrengst in het eerste jaar, 2013, bedraagt € 5 miljoen. Dit in afwijking van de in het Begrotingsakkoord 2013 vermelde € 13 miljoen. In het Begrotingsakkoord 2013 is opgenomen dat de opbrengst van de heffing in 2013 evenwichtig is in relatie tot de opbrengst van de maatregelen in de koopmarkt in dat jaar. Aangezien de verwachte opbrengst van de maatregelen in de koopmarkt in 2013 geen € 13 miljoen maar € 5 miljoen bedraagt, is de opbrengst van de heffing voor 2013 eveneens vastgesteld op € 5 miljoen.</text:p>
      <text:p text:style-name="ifm_p_mt.3.7mm_ifm">Vanaf 2014 wordt een opbrengst geraamd van € 800 miljoen. Dit bedrag is gelijk aan de in het Regeer- en Gedoogakkoord vermelde € 760 miljoen, verhoogd in relatie tot de hogere verdiencapaciteit  als gevolg van de maatregel inzake de 1%-extra huurverhoging voor inkomens tussen € 33.000 en € 43.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pbrengst verhuurderheffing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row>
      </table:table>
      <text:h text:style-name="ifm_p_font.bold-italic_mt.5.08mm_page.keep-with-next_ifm" text:outline-level="6">6.<text:s/>Europese aspecten</text:h>
      <text:p text:style-name="ifm_p_mt.4.23mm_ifm">In artikel 1 van het Eerste Protocol bij het EVRM is het op het ongestoord genot van eigendom opgenomen. De overheid dient zich ten opzichte burgers en rechtspersonen te onthouden van inmenging ten aanzien van het recht op eigendom, tenzij dit gerechtvaardigd is. Inmenging is gerechtvaardigd indien er een redelijke mate van evenredigheid bestaat tussen de gebruikte middelen en het doel dat ermee wordt nagestreefd. Dit vereist het bestaan van een redelijke verhouding tussen dit algemeen belang en de bescherming van individuele rechten. Er komt de wetgever een ruime beoordelingsvrijheid toe onder andere op het gebied van de belastingheffing. Er dient echter zowel op wetgevingsniveau als op individueel niveau een redelijke verhouding tussen de bescherming van de individuele rechten en het algemeen belang te bestaan. Dit betekent dat, ook al is op het niveau van de regelgeving sprake van een ‘fair balance’, geen sprake is van proportionaliteit als een bepaald individu een buitensporige last draagt.</text:p>
      <text:p text:style-name="ifm_p_mt.3.7mm_ifm">Het kabinet is van mening dat de onderhavige maatregel, voor zover deze een inbreuk op het recht op eigendom oplevert, gerechtvaardigd is. Het kabinet is daarbij van mening dat het invoeren van de verhuurderheffing voldoet aan de redelijke verhouding omdat het algemene belang van het gezond maken van de overheidsfinanciën en het feit dat de verhuurderheffing een belangrijk element vormt in het streven de woningmarkt beter te laten functioneren via een evenwichtig pakket maatregelen voor zowel het koop- als het gereguleerde huursegment, zwaarder weegt dan het individuele belang van verhuurders. Er zal voorts geen sprake zijn van een buitensporige last voor een individuele verhuurder, omdat de gemiddelde structurele heffing per woning € 356 bedraagt, wat gelijk is aan 6,4% van de gemiddelde jaarlijkse huursom.</text:p>
      <text:h text:style-name="ifm_p_font.bold-italic_mt.5.08mm_page.keep-with-next_ifm" text:outline-level="6">7.<text:s/>Uitvoeringskosten Belastingdienst</text:h>
      <text:p text:style-name="ifm_p_mt.4.23mm_ifm">De verhuurderheffing is uitvoerbaar en handhaafbaar door de Belastingdienst. De verhuurderheffing wordt vormgegeven als een belasting die moet worden voldaan op aangifte. Er wordt door de Belastingdienst een digitaal portaal ingericht. Op dit portaal zullen de bij de Belastingdienst bekende gegevens over de huurwoningen van een verhuurder en de WOZ-waarden van die woningen worden vermeld. De Belastingdienst verleent daarmee een dienst, die het doen van aangifte verhuurderheffing kan vergemakkelijken maar de verhuurder in de gereguleerde sector overigens niet ontslaat van zijn verantwoordelijkheid voor de juistheid en de volledigheid van de door hem in te dienen aangifte en van de voldoening van het aangegeven bedrag. Daarnaast zal voor de verhuurderheffing worden bepaald dat het doen van aangifte uitsluitend langs elektronische weg kan geschieden. Op deze wijze worden de kosten voor de uitvoering zo beperkt mogelijk gehouden. Deze bedragen in 2013 € 8,2 miljoen (initiële kosten) en nemen daarna af tot een structureel niveau van € 4 miljoen per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Uitvoeringskosten verhuurderheffing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2</text:span></text:p>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text:p>
          </table:table-cell>
        </table:table-row>
      </table:table>
      <text:h text:style-name="ifm_p_font.bold-italic_mt.5.08mm_page.keep-with-next_ifm" text:outline-level="6">8.<text:s/>Gevolgen voor bedrijfsleven en burger</text:h>
      <text:p text:style-name="ifm_p_mt.4.23mm_ifm">Door via de WOZ-beschikking aan te sluiten bij bestaande waardebepalingen en door de inrichting van een digitaal portaal voor de aangifte waarop de benodigde gegevens voor die aangifte zo veel mogelijk al door de Belastingdienst zijn ‘klaargezet’ zijn de lasten voor de verhuurder in de gereguleerde sector minimaal. Ook wordt het aantal verhuurders dat met de heffing te maken krijgt beperkt door alleen verhuurders van meer dan 10 woningen in de gereguleerde sector in de heffing te betrekken. In de administratie van de verhuurders zullen naar verwachting ook slechts beperkte wijzigingen aangebracht hoeven te worden. Grotere verhuurders zullen dit in een geautomatiseerd gegevenssysteem verwerken, kleinere verhuurders zullen dit over het algemeen minder geautomatiseerd in hun administratie verwerken. In totaal worden de administratieve lasten geschat op ca € 3,75 miljoen aan incidentele lasten (€ 1,35 miljoen voor grote verhuurders en € 2,4 miljoen voor kleinere verhuurders). Als jaarlijkse lasten wordt uitgegaan van een bedrag van ca € 2 miljoen (€ 0,4 miljoen voor de grote verhuurders en € 1,6 miljoen voor de kleinere verhuurders). Deze toename van administratieve lasten vloeit voort uit afspraken uit het Regeer- en Gedoogakkoord.</text:p>
      <text:h text:style-name="ifm_p_font.bold_mt.5.08mm_page.keep-with-next_ifm" text:outline-level="5">II.<text:s/>Artikelsgewijze toelichting</text:h>
      <text:h text:style-name="ifm_p_font.bold-italic_mt.5.08mm_page.keep-with-next_ifm" text:outline-level="6">Artikel 1</text:h>
      <text:p text:style-name="ifm_p_mt.4.23mm_ifm">In het voorgestelde artikel 1 is de reikwijdte van de voorgestelde verhuurderheffing bepaald. De verhuurderheffing wordt geheven van de in artikel 4 vermelde belastingplichtigen.</text:p>
      <text:h text:style-name="ifm_p_font.bold-italic_mt.5.08mm_page.keep-with-next_ifm" text:outline-level="6">Artikel 2</text:h>
      <text:p text:style-name="ifm_p_mt.4.23mm_ifm">In het voorgestelde artikel 2 zijn enige begripsbepalingen opgenomen die gelden voor de Wet verhuurderheffing. De verhuurderheffing is een rijksbelasting die van rijkswege door de rijksbelastingdienst wordt geheven. Voor de heffing en inning van de verhuurderheffing gelden daarom tevens de toepasselijke artikelen van de Algemene wet inzake rijksbelastingen (AWR), de Invorderingswet 1990, de Kostenwet invordering rijksbelastingen, alsmede de op die artikelen berustende bepalingen.</text:p>
      <text:h text:style-name="ifm_p_font.italic_mt.5.08mm_page.keep-with-next_ifm" text:outline-level="7">Huurwoning</text:h>
      <text:p text:style-name="ifm_p_mt.4.23mm_ifm">Voorgesteld wordt om de verhuurderheffing te heffen over in Nederland gelegen onroerende zaken als bedoeld in artikel 16 van de Wet waardering onroerende zaken (Wet WOZ), die voor de verhuur zijn bestemd, mits de huurprijs van die woning niet hoger is dan het bedrag, bedoeld in artikel 13, eerste lid, onderdeel a, van de Wet op de huurtoeslag. Woningen met een huur boven de huurtoeslaggrens (tevens de liberalisatiegrens), die met ingang van 1 januari 2012 € 664,66 per maand bedraagt<text:note text:id="n8" text:note-class="footnote"><text:note-citation text:label="8 ">8</text:note-citation><text:note-body><text:p text:style-name="ifm_p_font.normal_size.6.93pt_mt..5mm_indent.-0.1161in_mleft.0.1161in_ifm"> De huurtoeslaggrens wordt jaarlijks aangepast.</text:p></text:note-body></text:note>, behoren tot de‘vrije sector’. Deze woningen zijn van de verhuurderheffing uitgesloten. Dit laatste geldt eveneens voor onzelfstandige wooneenheden en huurwoningen die worden verhuurd in het kader van het hotel-, pension-, kamp- en vakantiebestedingsbedrijf aan personen die daar slechts voor een korte periode verblijf houden.</text:p>
      <text:h text:style-name="ifm_p_font.italic_mt.5.08mm_page.keep-with-next_ifm" text:outline-level="7">WOZ-waarde</text:h>
      <text:p text:style-name="ifm_p_mt.4.23mm_ifm">Artikel 22 van de Wet WOZ bepaalt dat de gemeente waarin een onroerende zaak is gelegen de waarde daarvan vaststelt bij een voor bezwaar vatbare beschikking. De vastgestelde waarde geldt voor een kalenderjaar. De waarde van een onroerende zaak wordt bepaald naar de waarde die de zaak op de waardepeildatum heeft naar de staat waarin de zaak op die datum verkeert. De waardepeildatum ligt één jaar voor het begin van het kalenderjaar waarvoor de waarde wordt vastgesteld (artikel 18, eerste en tweede lid, van de Wet WOZ). De beschikking wordt genomen binnen acht weken na het begin van het kalenderjaar waarvoor zij geldt (artikel 24, eerste lid, van de Wet WOZ). Bijvoorbeeld de op 1 januari 2013 verschuldigde verhuurderheffing wordt berekend over de vastgestelde waarde van die huurwoningen bepaald naar de peildatum 1 januari 2012.</text:p>
      <text:h text:style-name="ifm_p_font.bold-italic_mt.5.08mm_page.keep-with-next_ifm" text:outline-level="6">Artikel 3</text:h>
      <text:p text:style-name="ifm_p_mt.4.23mm_ifm">Ter zake van één huurwoning kunnen er meerdere genotshebbenden zijn. Bijvoorbeeld echtgenoten die samen het genot krachtens eigendom, bezit of beperkt recht hebben van een huurwoning. Voor de verhuurderheffing wordt een dergelijke huurwoning in aanmerking genomen bij degene aan wie de WOZ-beschikking van die huurwoning is bekendgemaakt (zie artikel 24, vierde lid, van de Wet WOZ). Dit is veelal de oudste genothebbende. Deze huurwoningen tellen dus bij hem of haar mee bij de beantwoording van de vraag of hij of zij belastingplichtig is voor de verhuurderheffing. Artikel 3 is tevens van belang voor de toepassing van artikel 6.</text:p>
      <text:h text:style-name="ifm_p_font.bold-italic_mt.5.08mm_page.keep-with-next_ifm" text:outline-level="6">Artikel 4</text:h>
      <text:p text:style-name="ifm_p_mt.4.23mm_ifm">Het voorgestelde artikel 4 regelt de belastingplicht. Belastingplichtig voor de verhuurderheffing is degene die op 1 januari van het desbetreffende kalenderjaar het genot krachtens eigendom, bezit of beperkt recht heeft van meer dan 10 huurwoningen in de gereguleerde sector. De toestand op 1 januari is bepalend. Het is mitsdien niet relevant of de belastingplichtige na 1 januari van een kalenderjaar niet meer het genot krachtens eigendom, bezit of beperkt recht heeft van één of meerdere huurwoning en daardoor niet meer de drempel van meer dan 10 huurwoningen overschrijdt. Evenmin is relevant of een verhuurder na 1 januari van een kalenderjaar het genot krachtens eigendom, bezit of beperkt recht van een huurwoning verkrijgt en daardoor de drempel overschrijdt. Dit laatste kan uiteraard wel tot belastingplicht per 1 januari van het volgende kalenderjaar leiden.</text:p>
      <text:h text:style-name="ifm_p_font.bold-italic_mt.5.08mm_page.keep-with-next_ifm" text:outline-level="6">Artikelen 5 en 6</text:h>
      <text:p text:style-name="ifm_p_mt.4.23mm_ifm">De verhuurderheffing wordt op grond van het voorgestelde artikel 5 geheven over het belastbare bedrag. Dit is op grond van het voorgestelde artikel 6 de som van de WOZ-waarde van de huurwoningen, waarvan de belastingplichtige, met inachtneming van artikel 3, op 1 januari van het kalenderjaar het genot krachtens eigendom, bezit of beperkt recht heeft, verminderd met 10 maal de gemiddelde WOZ-waarde van die huurwoningen. Dit kan ook worden uitgedrukt met de volgende formule:</text:p>
      <text:p text:style-name="ifm_p_mt.3.7mm_ifm">A – {(A : B) x 10}</text:p>
      <text:p text:style-name="ifm_p_mt.3.7mm_ifm">in welke formule voorstelt:</text:p>
      <text:p text:style-name="ifm_p_ifm">A: de som van de WOZ-waarden van de huurwoningen, waarvan belastingplichtige op 1 januari van een kalenderjaar het genot krachtens eigendom, bezit of beperkt recht heeft;</text:p>
      <text:p text:style-name="ifm_p_ifm">B: het aantal huurwoningen, waarvan de belastingplichtige op 1 januari van het kalenderjaar het genot krachtens eigendom, bezit of beperkt recht heeft.</text:p>
      <text:p text:style-name="ifm_p_mt.3.7mm_ifm">Bij het bepalen van het belastbare bedrag wordt dus een vermindering verleend gelijk aan 10 maal de gemiddelde WOZ-waarde van de huurwoningen van de desbetreffende belastingplichtige. Deze vermindering leidt ertoe dat geen verhuurderheffing hoeft te worden betaald over 10 van het totaal aantal huurwoningen.</text:p>
      <text:p text:style-name="ifm_p_mt.3.7mm_ifm">De verhuurderheffing wordt berekend over de som van de op grond van artikel 22 van de Wet WOZ voor het kalenderjaar vastgestelde WOZ-waarden van de huurwoningen. De Belastingdienst is als afnemer van het WOZ-waardegegeven lijdelijk met betrekking tot het totstandkomen van de WOZ-waarde en de wijze waarop die waarde tot stand komt. De Belastingdienst is eveneens lijdelijk met betrekking tot de vraag of de WOZ-waarde moet worden toegepast voor – in dit geval – de verhuurderheffing<text:note text:id="n9" text:note-class="footnote"><text:note-citation text:label="9 ">9</text:note-citation><text:note-body><text:p text:style-name="ifm_p_font.normal_size.6.93pt_mt..5mm_indent.-0.1161in_mleft.0.1161in_ifm"> Zie de memorie van toelichting bij de Aanpassingswet Wet waardering onroerende zaken, Kamerstukken II 1996/97, 10 037, nr. 3, blz. 11 en 35. </text:p></text:note-body></text:note>. De vastgestelde WOZ-waarde kan nadien worden herzien, hetzij neerwaarts bij uitspraak op bezwaar, ingevolge een rechterlijke beslissing, dan wel in de vorm van een ambtshalve vermindering, hetzij opwaarts op grond van artikel 27 van de Wet WOZ. Omdat de WOZ-waarde als grondslag dient voor de verhuurderheffing heeft een herziening van de vastgestelde WOZ-waarde gevolgen voor de juistheid van de heffing. Indien de WOZ-waarde wordt verminderd, kan de verhuurderheffing dienovereenkomstig worden verlaagd, hetzij via een ambtshalve vermindering als bedoeld in artikel 65 AWR, hetzij bij uitspraak op een tijdig bezwaar tegen de eigen aangifte verhuurderheffing. Bij vermeerdering van de WOZ-waarde zal verhuurderheffing worden nageheven.</text:p>
      <text:h text:style-name="ifm_p_font.bold-italic_mt.5.08mm_page.keep-with-next_ifm" text:outline-level="6">Artikel 7</text:h>
      <text:p text:style-name="ifm_p_mt.4.23mm_ifm">De verhuurderheffing bedraagt ingevolge het voorgestelde artikel 7 0,231 percent van het belastbare bedrag, bedoeld in artikel 6.</text:p>
      <text:h text:style-name="ifm_p_font.bold-italic_mt.5.08mm_page.keep-with-next_ifm" text:outline-level="6">Artikel 8</text:h>
      <text:p text:style-name="ifm_p_mt.4.23mm_ifm">Het voorgestelde artikel 8 bepaalt dat de verhuurderheffing op 1 januari van een kalenderjaar verschuldigd wordt. Omdat op 1 januari de WOZ-waarden van de huurwoningen waarover de verhuurderheffing wordt geheven nog niet bekend zijn, voorziet het voorgestelde artikel 9 in een aangifte- en betalingstermijn van drie maanden (zie hierna).</text:p>
      <text:h text:style-name="ifm_p_font.bold-italic_mt.5.08mm_page.keep-with-next_ifm" text:outline-level="6">Artikel 9</text:h>
      <text:p text:style-name="ifm_p_mt.4.23mm_ifm">Het eerste lid van het voorgestelde artikel 9 bepaalt dat de verhuurderheffing op aangifte voldaan moet worden. Op grond van artikel 19, derde lid, van de AWR moet de verschuldigde belasting binnen één maand na het tijdstip waarop de belastingschuld is ontstaan overeenkomstig de aangifte aan de ontvanger worden betaald. Op grond van artikel 10, tweede lid, van de AWR stelt de inspecteur voor het doen van aangifte een termijn van ten minste een maand. Omdat de verhuurderheffing wordt geheven over de WOZ-waarden van de huurwoningen en de WOZ-beschikking wordt genomen binnen acht weken na het begin van het kalenderjaar waarvoor zij geldt, zijn deze termijnen van een maand voor de verhuurderheffing te kort. Daarom wordt in het tweede en het derde lid van het voorgestelde artikel 9 zowel voor het doen van aangifte als voor de betaling overeenkomstig die aangifte een termijn van 3 maanden, dus tot 1 april, opgenomen.</text:p>
      <text:h text:style-name="ifm_p_font.bold-italic_mt.5.08mm_page.keep-with-next_ifm" text:outline-level="6">Artikel 10</text:h>
      <text:p text:style-name="ifm_p_mt.4.23mm_ifm">In de jaren vanaf 2014 is de beoogde opbrengst van de verhuurderheffing € 800 miljoen. Voor het eerste jaar, 2013, is een opbrengst voorzien van € 5 miljoen. Daarom wordt de verhuurderheffing voor het eerste jaar berekend naar een tarief van 0,0014 percent. In het voorgestelde artikel 10 wordt dit geregeld.</text:p>
      <text:h text:style-name="ifm_p_font.bold-italic_mt.5.08mm_page.keep-with-next_ifm" text:outline-level="6">Artikel 11</text:h>
      <text:p text:style-name="ifm_p_mt.4.23mm_ifm">Op grond van het voorgestelde artikel 12 treedt de Wet verhuurderheffing in werking per 1 januari 2013. Om belastingplichtigen en de Belastingdienst voldoende gelegenheid te bieden om zich daarop voor te bereiden, bepaalt het voorgestelde artikel 11 dat de verhuurderheffing voor het eerste jaar binnen 9 maanden ofwel voor 1 oktober 2013 overeenkomstig de aangifte moet worden betaald.</text:p>
      <text:h text:style-name="ifm_p_font.bold-italic_mt.5.08mm_page.keep-with-next_ifm" text:outline-level="6">Artikel 12</text:h>
      <text:p text:style-name="ifm_p_mt.4.23mm_ifm">Het voorgestelde artikel 12 bevat de inwerkingtredingsbepaling. Deze wet treedt op grond van dat artikel in werking op 1 januari 2013.</text:p>
      <text:h text:style-name="ifm_p_font.bold-italic_mt.5.08mm_page.keep-with-next_ifm" text:outline-level="6">Artikel 13</text:h>
      <text:p text:style-name="ifm_p_mt.4.23mm_ifm">In het voorgestelde artikel 13 is de citeertitel van deze wet vastgelegd. Deze wet wordt op grond van dat artikel aangehaald als: Wet verhuurderheffing.</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61</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61</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invoering van een verhuurderheffing (Wet verhuurderheffing)</dc:title>
    <meta:user-defined meta:name="DC.title">Advies Raad van State betreffende invoering van een verhuurderheffing (Wet verhuurderheffing)</meta:user-defined>
    <meta:user-defined meta:name="DCTERMS.alternative">Advies Raad van State betreffende invoering van een verhuurderheffing (Wet verhuurderheffing)</meta:user-defined>
    <meta:user-defined meta:name="DCTERMS.W3CDTF/DCTERMS.available">2012-10-17</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0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Huisvesting | Huren en verhuren</meta:user-defined>
    <meta:user-defined meta:name="DCTERMS.relation"/>
    <meta:user-defined meta:name="OVERHEID.Informatietype/DC.type">officiële publicatie</meta:user-defined>
    <meta:user-defined meta:name="OVERHEIDop.behandeldDossier">33129</meta:user-defined>
    <meta:user-defined meta:name="OVERHEIDop.behandeldDossier">33330</meta:user-defined>
    <meta:user-defined meta:name="OVERHEIDop.behandeldDossier">10037;3</meta:user-defined>
    <meta:user-defined meta:name="OVERHEIDop.behandeldDossier">21501-07;910</meta:user-defined>
    <meta:user-defined meta:name="OVERHEIDop.behandeldDossier">21501-07;915</meta:user-defined>
    <meta:user-defined meta:name="OVERHEIDop.behandeldDossier">32417;15</meta:user-defined>
    <meta:user-defined meta:name="OVERHEIDop.behandeldDossier">33280;1</meta:user-defined>
  </office:meta>
</office:document-meta>
</file>