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955-001.png" xlink:show="embed" xlink:type="simple"/></draw:frame>Vastgesteld bestemmingsplan ‘Vriezenveen lintbebouwing en centrumgebied, partiële herziening Meester Kunstweg G 2649’, Twenterand</text:h>
      <text:p text:style-name="ifm_p_mt.11.1mm_ifm">Burgemeester en wethouders van Twenterand maken bekend dat de gemeenteraad op 2 oktober 2012 het volgende bestemmingsplan heeft vastgesteld, te weten:</text:p>
      <text:p text:style-name="ifm_p_indent.-5mm_mleft.5mm_ifm">•<text:tab/>
                  <text:span text:style-name="ifm_span_font.bold_ifm">Het bestemmingsplan “Vriezenveen lintbebouwing en centrumgebied, partiële herziening Meester Kunstweg G 2649”.</text:span> Het identificatienummer van het bestemmingsplan is NL.IMRO.1700.BPDH2011PH0003-vas1.</text:p>
      <text:p text:style-name="ifm_p_mt.3.7mm_ifm">Het bestemmingsplan “Vriezenveen lintbebouwing en centrumgebied, partiële herziening Meester Kunstweg G2649” schept het planologisch-juridisch kader om de bouw van een vrijstaande woning mogelijk te maken op het nog onbebouwde terrein aan de zuidzijde van de Meester Kunstweg ten oosten van het perceel Meester Kunstweg 15. Deze bouwmogelijkheid is gestoeld op het beleid “Bouwen op open groene plekk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12 oktober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55</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55</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Vriezenveen lintbebouwing en centrumgebied, partiële herziening Meester Kunstweg G 2649’,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iezenveen lintbebouwing en centrumgebied, partiële herziening Meester Kunstweg G 2649’, Twenterand</meta:user-defined>
    <meta:user-defined meta:name="DCTERMS.alternative">Vastgesteld bestemmingsplan ‘Vriezenveen lintbebouwing en centrumgebied, partiële herziening Meester Kunstweg G 2649’, Twenterand</meta:user-defined>
    <meta:user-defined meta:name="DCTERMS.W3CDTF/DCTERMS.available">2012-10-11</meta:user-defined>
    <meta:user-defined meta:name="OVERHEIDop.Ruimtelijkplan/OVERHEIDop.bekendmakingBetreffendePlan">NL.IMRO.1700.BPDH2011PH0003-vas1</meta:user-defined>
  </office:meta>
</office:document-meta>
</file>