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0953-001.png" xlink:show="embed" xlink:type="simple"/></draw:frame>Vastgesteld bestemmingsplan ‘Vriezenveen lintbebouwing en centrumgebied, partiële herziening Westeinde 313-315’, Twenterand</text:h>
      <text:p text:style-name="ifm_p_mt.11.1mm_ifm">Burgemeester en wethouders van Twenterand maken bekend dat de gemeenteraad op 2 oktober 2012 het volgende bestemmingsplan heeft vastgesteld, te weten:</text:p>
      <text:p text:style-name="ifm_p_indent.-5mm_mleft.5mm_ifm">•<text:tab/>
                        <text:span text:style-name="ifm_span_font.bold_ifm">Het bestemmingsplan “Vriezenveen lintbebouwing en centrumgebied, partiële herziening Westeinde 313-315”.</text:span> Het identificatienummer van het bestemmingsplan is NL.IMRO.1700.BPVZ2011PH0004-vas1.</text:p>
      <text:p text:style-name="ifm_p_mt.3.7mm_ifm">Het bestemmingsplan “Vriezenveen lintbebouwing en centrumgebied, partiële herziening Westeinde 313-315” heeft ten doel om in het kader van de sanering het perceel te her ontwikkelen. Het plan voorziet in het planologisch-juridisch kader om ter plaatse van de te slopen bedrijfsgebouwen de bouw van 2 vrijstaande woningen mogelijk te maken. Tevens is in dit herzieningsplan de bouwlocatie voor de te bouwen woning aan de Verzetstraat opgenomen.</text:p>
      <text:h text:style-name="ifm_p_font.bold_mt.5.08mm_page.keep-with-next_ifm" text:outline-level="4">Ter inzage legging</text:h>
      <text:p text:style-name="ifm_p_mt.4.23mm_ifm">U kunt het bestemmingsplan digitaal inzien via www.twenterand.nl onder ‘actueel - ter inzage’.</text:p>
      <text:p text:style-name="ifm_p_ifm">Het papieren exemplaar ligt met ingang van vrijdag 12 oktober 2012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de gemeenteraad naar voren hebben gebracht en</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53</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53</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Vriezenveen lintbebouwing en centrumgebied, partiële herziening Westeinde 313-315’, Twenterand</dc:title>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riezenveen lintbebouwing en centrumgebied, partiële herziening Westeinde 313-315’, Twenterand</meta:user-defined>
    <meta:user-defined meta:name="DCTERMS.alternative">Vastgesteld bestemmingsplan ‘Vriezenveen lintbebouwing en centrumgebied, partiële herziening Westeinde 313-315’, Twenterand</meta:user-defined>
    <meta:user-defined meta:name="DCTERMS.W3CDTF/DCTERMS.available">2012-10-11</meta:user-defined>
    <meta:user-defined meta:name="OVERHEIDop.Ruimtelijkplan/OVERHEIDop.bekendmakingBetreffendePlan">NL.IMRO.1700.BPVZ2011PH0004-vas1</meta:user-defined>
  </office:meta>
</office:document-meta>
</file>