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52</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0952-001.png" xlink:show="embed" xlink:type="simple"/></draw:frame>Vastgesteld bestemmingsplan ‘Vriezenveen lintbebouwing en centrumgebied, partiële herziening Meester Kunstweg G663’, Twenterand</text:h>
      <text:p text:style-name="ifm_p_mt.11.1mm_ifm">Burgemeester en wethouders van Twenterand maken bekend dat de gemeenteraad op 2 oktober 2012 het volgende bestemmingsplan heeft vastgesteld, te weten:</text:p>
      <text:p text:style-name="ifm_p_indent.-5mm_mleft.5mm_ifm">•<text:tab/>
                  <text:span text:style-name="ifm_span_font.bold_ifm">Het bestemmingsplan “Vriezenveen lintbebouwing en centrumgebied, partiële herziening Meester Kunstweg G663”.</text:span> Het identificatienummer van het bestemmingsplan is NL.IMRO.1700.BPVZ2011PH0021-vas1.</text:p>
      <text:p text:style-name="ifm_p_mt.3.7mm_ifm">Het bestemmingsplan “Vriezenveen lintbebouwing en centrumgebied, partiële herziening Meester Kunstweg G633” schept het planologisch-juridisch kader om de bouw van een vrijstaande woning mogelijk te maken op het nog onbebouwde terrein aan de zuidzijde van de Meester Kunstweg tussen de percelen Westeinde 432 en 476. Deze bouwmogelijkheid is gestoeld op het beleid “Bouwen op open groene plekken”.</text:p>
      <text:h text:style-name="ifm_p_font.bold_mt.5.08mm_page.keep-with-next_ifm" text:outline-level="4">Ter inzage legging</text:h>
      <text:p text:style-name="ifm_p_mt.4.23mm_ifm">U kunt het bestemmingsplan digitaal inzien via www.twenterand.nl onder ‘actueel - ter inzage’.</text:p>
      <text:p text:style-name="ifm_p_ifm">Het papieren exemplaar ligt met ingang van vrijdag 12 oktober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 en</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52</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52</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Vriezenveen lintbebouwing en centrumgebied, partiële herziening Meester Kunstweg G663’, Twenterand</dc:title>
    <meta:user-defined meta:name="OVERHEIDop.Ruimtelijkeplannen/DC.type">bestemmingsplan</meta:user-defined>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Vriezenveen lintbebouwing en centrumgebied, partiële herziening Meester Kunstweg G663’, Twenterand</meta:user-defined>
    <meta:user-defined meta:name="DCTERMS.alternative">Vastgesteld bestemmingsplan ‘Vriezenveen lintbebouwing en centrumgebied, partiële herziening Meester Kunstweg G663’, Twenterand</meta:user-defined>
    <meta:user-defined meta:name="DCTERMS.W3CDTF/DCTERMS.available">2012-10-11</meta:user-defined>
    <meta:user-defined meta:name="OVERHEIDop.Ruimtelijkplan/OVERHEIDop.bekendmakingBetreffendePlan">NL.IMRO.1700.BPVZ2011PH0021-vas1</meta:user-defined>
  </office:meta>
</office:document-meta>
</file>