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951-001.png" xlink:show="embed" xlink:type="simple"/></draw:frame>Vastgesteld bestemmingsplan ‘Vriezenveen lintbebouwing en centrumgebied, partiële herziening Verzetstraat L2588’, Twenterand</text:h>
      <text:p text:style-name="ifm_p_mt.11.1mm_ifm">Burgemeester en wethouders van Twenterand maken bekend dat de gemeenteraad op 2 oktober 2012 het volgende bestemmingsplan heeft vastgesteld, te weten:</text:p>
      <text:p text:style-name="ifm_p_indent.-5mm_mleft.5mm_ifm">•<text:tab/>
                  <text:span text:style-name="ifm_span_font.bold_ifm">Het bestemmingsplan “Vriezenveen lintbebouwing en centrumgebied, partiële herziening Verzetstraat L2588”.</text:span> Het identificatienummer van het bestemmingsplan is NL.IMRO.1700.BPBG2011PH0001-vas1. </text:p>
      <text:p text:style-name="ifm_p_mt.3.7mm_ifm">Het bestemmingsplan “”Vriezenveen lintbebouwing en centrumgebied, partiële herziening Verzetstraat L2588” schept het planologisch-juridisch kader om de bouw van een vrijstaande woning op het nog onbebouwde terrein tussen de percelen Verzetstraat 108 en 110 mogelijk te maken. Deze bouwmogelijkheid is gestoeld op het beleid “Bouwen op open groene plek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2 okto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51</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51</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ezenveen lintbebouwing en centrumgebied, partiële herziening Verzetstraat L2588’,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ezenveen lintbebouwing en centrumgebied, partiële herziening Verzetstraat L2588’, Twenterand</meta:user-defined>
    <meta:user-defined meta:name="DCTERMS.alternative">Vastgesteld bestemmingsplan ‘Vriezenveen lintbebouwing en centrumgebied, partiële herziening Verzetstraat L2588’, Twenterand</meta:user-defined>
    <meta:user-defined meta:name="DCTERMS.W3CDTF/DCTERMS.available">2012-10-11</meta:user-defined>
    <meta:user-defined meta:name="OVERHEIDop.Ruimtelijkplan/OVERHEIDop.bekendmakingBetreffendePlan">NL.IMRO.1700.BPBG2011PH0001-vas1</meta:user-defined>
  </office:meta>
</office:document-meta>
</file>