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3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Flora- en faunawet, Ministerie van Economische Zaken, Landbouw en Innovatie</text:h>
      <text:p text:style-name="ifm_p_mt.7.4mm_ifm">De Staatssecretaris van Economische Zaken, Landbouw en Innovatie heeft de <text:span text:style-name="ifm_span_font.italic_mt.7.4mm_ifm">Gedragscode Flora- en faunawet bestendig beheer en onderhoud gemeente Culemborg</text:span> goedgekeurd.</text:p>
      <text:h text:style-name="ifm_p_font.bold_mt.5.08mm_page.keep-with-next_ifm" text:outline-level="4">Welke aanvraag is ontvangen?</text:h>
      <text:p text:style-name="ifm_p_mt.4.23mm_ifm">Op 23 mei 2012 is van de gemeente Culemborg een verzoek ontvangen om goedkeuring van een gedragscode op grond van artikel 16b, tweede lid, onderdeel b, van het Besluit vrijstelling beschermde dier- en plantensoorten. Deze <text:span text:style-name="ifm_span_font.italic_mt.4.23mm_ifm">Gedragscode Flora- en faunawet bestendig beheer en onderhoud gemeente Culemborg</text:span> geeft regels voor de planning en de uitvoering van beheermaatregelen. De beheermaatregelen gaan onder meer over beheer en onderhoud van bomen, beheer en onderhoud van natuurvriendelijke oevers en beheer en onderhoud van gebouwen.</text:p>
      <text:h text:style-name="ifm_p_font.bold_mt.5.08mm_page.keep-with-next_ifm" text:outline-level="4">Wat is het besluit?</text:h>
      <text:p text:style-name="ifm_p_mt.4.23mm_ifm">Over dit soort verzoeken beslist de Staatssecretaris van Economische Zaken, Landbouw en Innovatie. Hij heeft besloten de gedragscode goed te keuren. Het besluit is vijf jaar geldig en is geregistreerd onder nummer TRCDR/2012/1019.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Staatssecretaris van Economische Zaken, Landbouw en Innovatie is goedgekeurd.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U kunt als belanghebbende binnen zes weken na de dag dat het besluit is genomen in beroep gaan tegen he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vragen, kijk dan op de website: www.drloket.nl en kies het onderwerp Vergunning en ontheffing. Of bel met het DR-Loket: 0800 - 22 333 22 (op werkdagen tussen 8.30 en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38</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38</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Flora- en faunawet, Ministerie van Economische Zaken, Landbouw en Innovatie</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4100AC250</meta:user-defined>
    <meta:user-defined meta:name="OVERHEIDop.StcrtID/DCTERMS.isReplacedBy"/>
    <meta:user-defined meta:name="OVERHEIDop.StcrtID/DCTERMS.requires"/>
    <meta:user-defined meta:name="OVERHEIDop.pagina"/>
    <meta:user-defined meta:name="OVERHEIDop.StcrtID/DC.identifier">stcrt-2012-20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Besluit Flora- en faunawet, Ministerie van Economische Zaken, Landbouw en Innovatie</meta:user-defined>
    <meta:user-defined meta:name="DCTERMS.W3CDTF/DCTERMS.available">2012-10-10</meta:user-defined>
    <meta:user-defined meta:name="OVERHEIDop.Ruimtelijkplan/OVERHEIDop.bekendmakingBetreffendePlan"/>
  </office:meta>
</office:document-meta>
</file>