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vergunning tbv OVG Projecten BV, Rotterdam;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staatssecretaris van Infrastructuur en Milieu heeft het voornemen om een watervergunning te verlenen van OVG Projecten BV te Rotterdam. De watervergunning betreft het lozen van grondwater afkomstig van onderhoud aan de filters.</text:p>
      <text:h text:style-name="ifm_p_font.bold_mt.5.08mm_page.keep-with-next_ifm" text:outline-level="7">Terinzagelegging</text:h>
      <text:p text:style-name="ifm_p_mt.4.23mm_ifm">Het ontwerpbesluit met bijbehorende stukken ligt van 18 oktober 2012 tot en met 28 november 2012 ter inzage bij:</text:p>
      <text:p text:style-name="ifm_p_indent.-5mm_mleft.5mm_ifm">•<text:tab/>Rijkswaterstaat Zuid-Holland, Boompjes 200, te Rotterdam op werkdagen van 09.00 uur tot 12.00 uur en van 13.00 uur tot 17.00 uur of buiten deze uren na een vooraf gemaakte afspraak (telefoon: 06 53 73 57 22 of 06 27 85 64 44, fax: 010 402 70 81).</text:p>
      <text:h text:style-name="ifm_p_font.bold_mt.5.08mm_page.keep-with-next_ifm" text:outline-level="7">Zienswijze(n)</text:h>
      <text:p text:style-name="ifm_p_mt.4.23mm_ifm">Eenieder kan naar aanleiding van het ontwerpbesluit binnen de bovengenoemde periode van terinzagelegging zijn/haar zienswijzen hieromtrent mondeling of schriftelijk kenbaar maken bij Rijkswaterstaat Zuid-Holland, telefonisch bereikbaar onder nummer 06 53 73 57 22 of 06 27 85 64 44 of schriftelijk via Postbus 556, 3000 AN Rotterdam.</text:p>
      <text:h text:style-name="ifm_p_font.bold_mt.5.08mm_page.keep-with-next_ifm" text:outline-level="7">Inlichtingen</text:h>
      <text:p text:style-name="ifm_p_mt.4.23mm_ifm">Voor nadere inlichtingen kan tijdens kantoooruren contact worden opgenomen met Rijkswaterstaat Zuid-Holland, telefonisch bereikbaar onder nummer 010 402 66 90.</text:p>
      <text:p text:style-name="ifm_p_font.italic_mt.3.7mm_ifm">De staatssecretaris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3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3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Waterwetvergunning tbv OVG Projecten BV, Rott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ontwerpbesluit Waterwetvergunning tbv OVG Projecten BV, Rotterdam; Rijkswaterstaat</meta:user-defined>
    <meta:user-defined meta:name="DCTERMS.W3CDTF/DCTERMS.available">2012-10-17</meta:user-defined>
    <meta:user-defined meta:name="OVERHEIDop.Ruimtelijkplan/OVERHEIDop.bekendmakingBetreffendePlan"/>
  </office:meta>
</office:document-meta>
</file>