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ingevolge het ‘Besluit algemene regels milieu mijnbouw’ van Vermilion Oil &amp; Gas Netherlands B.V. te Harlingen, Ministerie van Economische Zaken, Landbouw en Innovatie</text:h>
      <text:h text:style-name="ifm_p_font.bold_mt.7.4mm_page.keep-with-next_ifm" text:outline-level="4">Kennisgeving</text:h>
      <text:h text:style-name="ifm_p_font.bold-italic_mt.5.08mm_page.keep-with-next_ifm" text:outline-level="5">Besluit algemene regels milieu mijnbouw</text:h>
      <text:p text:style-name="ifm_p_mt.4.23mm_ifm">De Minister van Economische Zaken, Landbouw en Innovatie maakt bekend:</text:p>
      <text:p text:style-name="ifm_p_mt.3.7mm_ifm">Op 8-10-2012 is een ‘Melding’ ingevolge het ‘Besluit algemene regels milieu mijnbouw’ ontvangen (Staatsblad 2008, 125) van Vermilion Oil &amp; Gas Netherlands B.V. te Harlingen.</text:p>
      <text:p text:style-name="ifm_p_mt.3.7mm_ifm">De ‘Melding’ heeft betrekking op een voorgenomen activiteit op de bestaande Mijnbouwlocatie Harlingen 2/8/10, gelegen aan de parallelweg van Rijksweg N351, nabij de Slachtedijk tussen Herbajum en Kiesterzijl, in de gemeente Franekeradeel, op de percelen kadastraal bekend, gemeente Ried, Sectie M, nummers 194, 195, 197 en 303.</text:p>
      <text:p text:style-name="ifm_p_mt.3.7mm_ifm">De voorgenomen activiteit omvat het uitvoeren van putreparatiewerkzaamheden aan put Harlingen-10 met behulp van een mobiele mijnbouwinstallatie, de ‘260T Pipe Pulling Unit’ (eigenaar Balance Point Control B.V.).</text:p>
      <text:p text:style-name="ifm_p_mt.3.7mm_ifm">De werkzaamheden zullen, naar verwacht, aanvangen op 5 november 2012 en op 14 december 2012 worden afgerond.</text:p>
      <text:p text:style-name="ifm_p_mt.3.7mm_ifm">Voor nadere inlichtingen kunt u zich wenden tot ing. M. Mezger, telefoon 070 - 379 7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16</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16</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lding ingevolge het ‘Besluit algemene regels milieu mijnbouw’ van Vermilion Oil &amp; Gas Netherlands B.V. te Harlingen, Ministerie van Economische Zaken, Landbouw en Innovatie</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0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Melding ingevolge het ‘Besluit algemene regels milieu mijnbouw’ van Vermilion Oil &amp; Gas Netherlands B.V. te Harlingen, Ministerie van Economische Zaken, Landbouw en Innovatie</meta:user-defined>
    <meta:user-defined meta:name="DCTERMS.W3CDTF/DCTERMS.available">2012-10-31</meta:user-defined>
  </office:meta>
</office:document-meta>
</file>