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plaatsen van twee overheaddeuren in de zuidwestelijke gevel van gebouw 8 op Landgoed Zwaluwenberg te Hilversum,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Landgoed Zwaluwenberg (32A03)</text:p>
      <text:p text:style-name="ifm_p_ifm">Locatie: Utrechtseweg 225 te Hilversum</text:p>
      <text:p text:style-name="ifm_p_ifm">Activiteit: Bouwen</text:p>
      <text:p text:style-name="ifm_p_ifm">Voor: Het plaatsen van twee overheaddeuren in de zuidwestelijke gevel van gebouw 8</text:p>
      <text:p text:style-name="ifm_p_ifm">Aanvraagdatum: 14 juni 2012</text:p>
      <text:p text:style-name="ifm_p_ifm">Besluitdatum: 4 oktober 2012</text:p>
      <text:p text:style-name="ifm_p_ifm">Verzenddatum: 4 oktober 2012</text:p>
      <text:p text:style-name="ifm_p_ifm">Zaaknummer: 98398069</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 van de Grift</text:span> van de DCMR, telefoon <text:span text:style-name="ifm_span_font.bold_mt.4.23mm_ifm">010 - 246 83 73</text:span>.</text:p>
      <text:p text:style-name="ifm_p_ifm">Deze kennisgeving is ook geplaatst op www.dcmr.nl.</text:p>
      <text:p text:style-name="ifm_p_ifm">DMS-nummer: 21451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13</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13</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het plaatsen van twee overheaddeuren in de zuidwestelijke gevel van gebouw 8 op Landgoed Zwaluwenberg te Hilversum,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plaatsen van twee overheaddeuren in de zuidwestelijke gevel van gebouw 8 op Landgoed Zwaluwenberg te Hilversum, Ministerie van Infrastructuur en Milieu</meta:user-defined>
    <meta:user-defined meta:name="DCTERMS.W3CDTF/DCTERMS.available">2012-10-17</meta:user-defined>
    <meta:user-defined meta:name="OVERHEIDop.Ruimtelijkplan/OVERHEIDop.bekendmakingBetreffendePlan"/>
  </office:meta>
</office:document-meta>
</file>