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858</text:p>
          </table:table-cell>
        </table:table-row>
        <table:table-row table:style-name="staatscourant.koprow1">
          <table:covered-table-cell/>
          <table:covered-table-cell/>
          <table:table-cell office:value-type="string" table:style-name="staatscourant.publicatiedatumcel">
            <text:p>16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Sociale Zaken en Werkgelegenheid, van 5 oktober 2012, IVV/BSB/2012/14429, tot wijziging van de Regeling van de Minister van Sociale Zaken en Werkgelegenheid van 11 juni 2012, nr. IVV/BSB/2012/8715 (Stcrt. 2012, 12058) in verband met de bijstelling van de bijdragen in de kosten van heffingskortingen voor het jaar 2012</text:h>
      <text:p text:style-name="ifm_p_mt.3.7mm_ifm">De Staatssecretaris van Sociale Zaken en Werkgelegenheid,</text:p>
      <text:p text:style-name="ifm_p_mt.3.7mm_ifm">Handelende in overeenstemming met de Staatssecretaris van Financiën en de Minister van Volksgezondheid, Welzijn en Sport;</text:p>
      <text:p text:style-name="ifm_p_mt.3.7mm_ifm">Gelet op artikel 15 van de Wet financiering sociale verzekeringen;</text:p>
      <text:p text:style-name="ifm_p_mt.3.7mm_indent.0mm_ifm">Besluit:</text:p>
      <text:h text:style-name="ifm_p_font.bold_mt.5.08mm_page.keep-with-next_ifm" text:outline-level="2">ARTIKEL<text:s/>I<text:s/></text:h>
      <text:p text:style-name="ifm_p_font.roman_mt.4.23mm_ifm">De Regeling van de Minister van Sociale Zaken en Werkgelegenheid van 11 juni 2012, nr. IVV/BSB/2012/8715 (Stcrt. 2012, 12058), wordt als volgt gewijzigd:</text:p>
      <text:p text:style-name="ifm_p_mt.3.7mm_indent.no_ifm">A</text:p>
      <text:p text:style-name="ifm_p_mt.3.7mm_ifm">In artikel 1 wordt ‘voor het jaar 2012 bedragen: € 36.606.500.000’ vervangen door: voor het jaar 2012 bedragen: € 36.573.230.000.</text:p>
      <text:p text:style-name="ifm_p_mt.3.7mm_indent.no_ifm">B</text:p>
      <text:p text:style-name="ifm_p_mt.3.7mm_ifm">Artikel 2 wordt als volgt gewijzigd:</text:p>
      <text:p text:style-name="ifm_p_mt.3.7mm_ifm">1.<text:s/>In onderdeel a wordt ‘€ 3.383.800.000’ vervangen door: € 3.380.700.000.</text:p>
      <text:p text:style-name="ifm_p_mt.3.7mm_ifm">2.<text:s/>In onderdeel b wordt ‘€ 68.400.000’ vervangen door: € 68.300.000.</text:p>
      <text:p text:style-name="ifm_p_mt.3.7mm_ifm">3.<text:s/>In onderdeel c wordt ‘€ 5.280.500.000’ vervangen door: € 5.275.700.000.</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Den Haag,
                   5 oktober 2012
               </text:p>
      <text:p text:style-name="ifm_p_font.italic_mt.3.7mm_ifm">De Staatssecretaris van Sociale Zaken en Werkgelegenheid,<text:line-break/>P. de<text:s/>Krom.</text:p>
      <text:h text:style-name="ifm_p_font.bold_mt.5.08mm_page.break-before_ifm" text:outline-level="3">TOELICHTING</text:h>
      <text:p text:style-name="ifm_p_mt.4.23mm_ifm">Deze regeling voorziet in een aanpassing van de geraamde totale kosten voor de heffingskortingen voor het jaar 2012 ten opzichte van het eerder in 2012 bij ministeriële regeling gepubliceerde bedrag (Stcrt. 2012, 12058). De cijfers sluiten aan bij de ramingen van het Centraal Planbureau in de Macro-Economische Verkenningen 2012/2013.</text:p>
      <text:p text:style-name="ifm_p_ifm">De totale kosten van de heffingskortingen zijn berekend op € 36.573.230.000. Dit bedrag valt in twee delen uiteen: € 31.476.525.000 (categorie 65-) en € 5.096.705.000 (categorie 65+).</text:p>
      <text:p text:style-name="ifm_p_ifm">Met toepassing van de formule zoals neergelegd in artikel 15 van de Wet financiering sociale verzekeringen zijn vervolgens de bijdragen per fonds vastgesteld. De uitkomsten daarvan zijn opgenomen in artikel I, onderdeel B (artikel 2).</text:p>
      <text:p text:style-name="ifm_p_font.italic_mt.3.7mm_ifm">De Staatssecretaris van Sociale Zaken en Werkgelegenheid,<text:line-break/>P. de<text:s/>Kro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0858</text:span><text:tab/>16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0858</text:span><text:tab/>16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Regeling van de Staatssecretaris van Sociale Zaken en Werkgelegenheid, van 5 oktober 2012, IVV/BSB/2012/14429, tot wijziging van de Regeling van de Minister van Sociale Zaken en Werkgelegenheid van 11 juni 2012, nr. IVV/BSB/2012/8715 (Stcrt. 2012, 12058) in verband met de bijstelling van de bijdragen in de kosten van heffingskortingen voor het jaar 2012</dc:title>
    <meta:user-defined meta:name="OVERHEIDop.Staatscourant/DC.type">Besluiten van algemene strekking</meta:user-defined>
    <meta:user-defined meta:name="OVERHEIDop.versieInformatie"/>
    <meta:user-defined meta:name="OVERHEID.Ministerie/DC.creator">Ministerie van Sociale Zaken en Werkgelegenheid</meta:user-defined>
    <meta:user-defined meta:name="DCTERMS.relation"/>
    <meta:user-defined meta:name="OVERHEIDop.StcrtID/DCTERMS.isReplacedBy"/>
    <meta:user-defined meta:name="OVERHEIDop.StcrtID/DCTERMS.requires"/>
    <meta:user-defined meta:name="OVERHEIDop.pagina"/>
    <meta:user-defined meta:name="OVERHEIDop.StcrtID/DC.identifier">stcrt-2012-2085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0858</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source">Artikel 15 Wet financiering sociale verzekeringen</meta:user-defined>
    <meta:user-defined meta:name="DC.title">Regeling van de Staatssecretaris van Sociale Zaken en Werkgelegenheid, van 5 oktober 2012, IVV/BSB/2012/14429, tot wijziging van de Regeling van de Minister van Sociale Zaken en Werkgelegenheid van 11 juni 2012, nr. IVV/BSB/2012/8715 (Stcrt. 2012, 12058) in verband met de bijstelling van de bijdragen in de kosten van heffingskortingen voor het jaar 2012</meta:user-defined>
    <meta:user-defined meta:name="DCTERMS.alternative"/>
    <meta:user-defined meta:name="DCTERMS.W3CDTF/OVERHEIDop.datumOndertekening">2012-10-05</meta:user-defined>
    <meta:user-defined meta:name="DCTERMS.W3CDTF/DCTERMS.available">2012-10-16</meta:user-defined>
    <meta:user-defined meta:name="OVERHEIDop.Ruimtelijkplan/OVERHEIDop.bekendmakingBetreffendePlan"/>
  </office:meta>
</office:document-meta>
</file>