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42</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5 oktober 2012, INSP 2012/15023, houdende de wijziging van het Organisatie-, mandaat- en volmachtbesluit directie Arbeidsmarktfraude 2012, het Organisatie-, mandaat- en volmachtbesluit directie Arbeidsomstandigheden 2012, het Organisatie-, mandaat- en volmachtbesluit directie Informatiehuishouding en Inspectieondersteuning 2012, het Organisatie-, mandaat- en volmachtbesluit inspecteur-generaal SZW 2010 en het Organisatie-, mandaat- en volmachtbesluit inspecteur-generaal SZW 2012</text:h>
      <text:p text:style-name="ifm_p_mt.3.7mm_ifm">De Minister van Sociale Zaken en Werkgelegenheid,</text:p>
      <text:p text:style-name="ifm_p_mt.3.7mm_ifm">Gelet op de artikelen 4, onderdeel l, en 14 van het Organisatie-, mandaat- en volmachtbesluit inspecteur-generaal SZW 2012, 8, eerste lid, van het Besluit taakuitoefening Inspectie Werk en Inkomen, en 2, onderdeel e, 8, derde lid, aanhef en onderdeel a, en 23, eerste lid, van het Organisatie-, mandaat- en volmachtbesluit SZW 2009;</text:p>
      <text:p text:style-name="ifm_p_mt.3.7mm_indent.0mm_ifm">Besluit:</text:p>
      <text:h text:style-name="ifm_p_font.bold_mt.5.08mm_page.keep-with-next_ifm" text:outline-level="2">ARTIKEL<text:s/>I<text:s/></text:h>
      <text:p text:style-name="ifm_p_font.roman_mt.4.23mm_ifm">De aanhef van artikel 4 van het Organisatie-, mandaat- en volmachtbesluit directie Arbeidsmarktfraude 2012 komt te luiden:</text:p>
      <text:section text:style-name="ifm_sect_mleft.5.1mm_ifm" text:name="d15e51">
        <text:p text:style-name="ifm_p_ifm">De inspectieafdelingen A en B zijn verantwoordelijk voor:</text:p>
      </text:section>
      <text:h text:style-name="ifm_p_font.bold_mt.5.08mm_page.keep-with-next_ifm" text:outline-level="2">ARTIKEL<text:s/>II<text:s/></text:h>
      <text:p text:style-name="ifm_p_font.roman_mt.4.23mm_ifm">Artikel 4, onderdeel b, van het Organisatie-, mandaat- en volmachtbesluit directie Arbeidsomstandigheden 2012 komt te luiden:</text:p>
      <text:section text:style-name="ifm_sect_mleft.5.1mm_ifm" text:name="d15e61">
        <text:p text:style-name="ifm_p_indent.-7mm_mleft.7mm_ifm">b.<text:tab/>het toezicht op de naleving van wet- en regelgeving ten aanzien van het in de handel brengen van producten, genoemd in artikel 1, eerste lid, onderdeel d, onder 2°, van de Warenwet, die bestemd zijn voor de Europese Economische Ruimte alsmede het in verband daarmee opsporen van strafbare feiten;</text:p>
      </text:section>
      <text:h text:style-name="ifm_p_font.bold_mt.5.08mm_page.keep-with-next_ifm" text:outline-level="2">ARTIKEL<text:s/>III<text:s/></text:h>
      <text:p text:style-name="ifm_p_font.roman_mt.4.23mm_ifm">In artikel 4, onderdeel a, van het Organisatie-, mandaat- en volmachtbesluit directie Informatiehuishouding en Inspectieondersteuning 2012 wordt ‘van rechtspersonen’ vervangen door: van natuurlijke- en rechtspersonen.</text:p>
      <text:h text:style-name="ifm_p_font.bold_mt.5.08mm_page.keep-with-next_ifm" text:outline-level="2">ARTIKEL<text:s/>IV<text:s/></text:h>
      <text:p text:style-name="ifm_p_font.roman_mt.4.23mm_ifm">Het Organisatie-, mandaat- en volmachtbesluit inspecteur-generaal SZW 2010 wordt ingetrokken.</text:p>
      <text:h text:style-name="ifm_p_font.bold_mt.5.08mm_page.keep-with-next_ifm" text:outline-level="2">ARTIKEL<text:s/>V<text:s/></text:h>
      <text:p text:style-name="ifm_p_font.roman_mt.4.23mm_ifm">Artikel 7, onderdeel c, van het Organisatie-, mandaat- en volmachtbesluit inspecteur-generaal SZW 2012 komt te luiden:</text:p>
      <text:section text:style-name="ifm_sect_mleft.5.1mm_ifm" text:name="d15e88">
        <text:p text:style-name="ifm_p_indent.-7mm_mleft.7mm_ifm">c.<text:tab/>het toezicht op de naleving van wet- en regelgeving ten aanzien van het in de handel brengen van producten, genoemd in artikel 1, eerste lid, onderdeel d, onder 2°, van de Warenwet, die bestemd zijn voor de Europese Economische Ruimte alsmede het in verband daarmee opsporen van strafbare feiten;</text:p>
      </text:section>
      <text:h text:style-name="ifm_p_font.bold_mt.5.08mm_page.keep-with-next_ifm" text:outline-level="2">ARTIKEL<text:s/>VI<text:s/></text:h>
      <text:p text:style-name="ifm_p_mt.4.23mm_ifm">Deze regeling treedt in werking met ingang van de dag na de datum van uitgifte van de Staatscourant waarin zij wordt geplaatst, en werkt terug tot en met 1 januari 2012.</text:p>
      <text:p text:style-name="ifm_p_mt.3.7mm_ifm">Deze regeling zal in de Staatscourant worden geplaatst.</text:p>
      <text:p text:style-name="ifm_p_font.italic_mt.3.7mm_ifm">de Minister van Sociale Zaken en Werkgelegenheid,<text:line-break/>namens deze:<text:line-break/><text:line-break/>J.A. van den<text:s/>Bos,<text:line-break/>inspecteur-generaal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842</text:span><text:tab/>16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842</text:span><text:tab/>16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Minister van Sociale Zaken en Werkgelegenheid van 5 oktober 2012, INSP 2012/15023, houdende de wijziging van het Organisatie-, mandaat- en volmachtbesluit directie Arbeidsmarktfraude 2012, het Organisatie-, mandaat- en volmachtbesluit directie Arbeidsomstandigheden 2012, het Organisatie-, mandaat- en volmachtbesluit directie Informatiehuishouding en Inspectieondersteuning 2012, het Organisatie-, mandaat- en volmachtbesluit inspecteur-generaal SZW 2010 en het Organisatie-, mandaat- en volmachtbesluit inspecteur-generaal SZW 2012</dc:title>
    <meta:user-defined meta:name="OVERHEIDop.Staatscourant/DC.type">Interne regeling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2-208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84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itle">Regeling van de Minister van Sociale Zaken en Werkgelegenheid van 5 oktober 2012, INSP 2012/15023, houdende de wijziging van het Organisatie-, mandaat- en volmachtbesluit directie Arbeidsmarktfraude 2012, het Organisatie-, mandaat- en volmachtbesluit directie Arbeidsomstandigheden 2012, het Organisatie-, mandaat- en volmachtbesluit directie Informatiehuishouding en Inspectieondersteuning 2012, het Organisatie-, mandaat- en volmachtbesluit inspecteur-generaal SZW 2010 en het Organisatie-, mandaat- en volmachtbesluit inspecteur-generaal SZW 2012</meta:user-defined>
    <meta:user-defined meta:name="DCTERMS.W3CDTF/DCTERMS.available">2012-10-16</meta:user-defined>
  </office:meta>
</office:document-meta>
</file>