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20825-001.png" xlink:show="embed" xlink:type="simple"/></draw:frame>Ontwerpbestemmingsplan Uitbreidingslocatie Merenveld, Budschop</text:h>
      <text:p text:style-name="ifm_p_mt.11.1mm_ifm">De gemeente Nederweert is voornemens een nieuw woongebied te realiseren dat ruimte biedt aan maximaal 130 woningen ten noorden van de kern Budschop te Nederweert. De woningen worden ondermeer gerealiseerd op grond van het voormalige buitenzwembad. Er is geen ontwerp exploitatieplan opgesteld.</text:p>
      <text:p text:style-name="ifm_p_mt.3.7mm_ifm">U kunt het ontwerp bestemmingsplan ‘Uitbreidingslocatie Merenveld, Budschop’ en bijbehorende stukken inzien binnen zes weken na de dag van publicatie, van 19 oktober tot en met 29 november 2012, bij de centrale klantenbalie (iedere ochtend van 9.00 tot 12.30 uur en op donderdag van 16.30 tot 19.00 uur), op afspraak, via www.nederweert.nl--&gt; plannen en projecten → bestemmingsplannen en www.ruimtelijkeplannen.nl.</text:p>
      <text:p text:style-name="ifm_p_mt.3.7mm_ifm">Gedurende de inzageperiode kan iedereen ten aanzien van het ontwerpbestemmingsplan schriftelijk dan wel mondeling gemotiveerde zienswijzen naar voren brengen bij de gemeenteraad, postbus 2728, 6030 AA in Nederweert. Voor eventuele informatie kunt u contact opnemen met de heer W. Bijlmakers van het team Ruimtelijke Ontwikkeling van de gemeente.</text:p>
      <text:p text:style-name="ifm_p_font.italic_mt.3.7mm_ifm">
                  Nederweert,
                   18 oktober 2012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25</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25</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Uitbreidingslocatie Merenveld, Budschop</dc:title>
    <meta:user-defined meta:name="OVERHEIDop.Ruimtelijkeplannen/DC.type">bestemmingsplan</meta:user-defined>
    <meta:user-defined meta:name="OVERHEIDop.Staatscourant/DC.type">Ruimtelijke plannen</meta:user-defined>
    <meta:user-defined meta:name="OVERHEID.Gemeente/DC.creator">Nede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Uitbreidingslocatie Merenveld, Budschop</meta:user-defined>
    <meta:user-defined meta:name="DCTERMS.alternative">Ontwerpbestemmingsplan Uitbreidingslocatie Merenveld, Budschop</meta:user-defined>
    <meta:user-defined meta:name="DCTERMS.W3CDTF/DCTERMS.available">2012-10-18</meta:user-defined>
    <meta:user-defined meta:name="OVERHEIDop.Ruimtelijkplan/OVERHEIDop.bekendmakingBetreffendePlan"/>
  </office:meta>
</office:document-meta>
</file>