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88</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aanmerkingen als bopz-voorziening, als bedoeld in artikel 1, eerste lid, onder h, van de Wet bijzondere opnemingen in psychiatrische ziekenhuizen</text:h>
      <text:p text:style-name="ifm_p_mt.7.4mm_ifm">Op 21 september 2012, met kenmerk DLZ/KZ-U-3132598, worden 5 plaatsen voor psychogeriatrische patiënten in een verpleegafdeling in Zorgcentrum Lijwiekstee, Hoofdstraat 98, 9635 AX in Noordbroek van de Stichting Zonnehuisgroep Noord aangemerkt als bopz-voorziening, als bedoeld in artikel 1, eerste lid, onder h, van de Wet bijzondere opnemingen in psychiatrische ziekenhuizen.</text:p>
      <text:p text:style-name="ifm_p_mt.3.7mm_ifm">Op 28 september 2012, met kenmerk DLZ/KZ-U-3133653, worden 12 plaatsen voor psychogeriatrische patiënten in een verpleegafdeling in Woon- en zorgcentrum De Wulverhorst, Prins Bernhardstraat 2, 3421 JD in Oudewater van de Stichting Woon- en zorgcentrum De Wulverhorst aangemerkt als bopz-voorziening, als bedoeld in artikel 1, eerste lid, onder h, van de Wet bijzondere opnemingen in psychiatrische ziekenhuizen.</text:p>
      <text:p text:style-name="ifm_p_mt.3.7mm_ifm">Op 28 september 2012, met kenmerk DLZ/KZ-U-3133642, worden in totaal 64 (8X8) plaatsen voor psychogeriatrische patiënten in acht groepswoningen op het terrein van verpleeghuis Camillus, Heinsbergerweg 176, 6045 CK in Roermond van de Stichting De Zorggroep, Regio Roermond, aangemerkt als bopz-voorziening, als bedoeld in artikel 1, eerste lid, onder h, van de Wet bijzondere opnemingen in psychiatrische ziekenhuizen.</text:p>
      <text:p text:style-name="ifm_p_mt.3.7mm_ifm">Op 28 september 2012, met kenmerk DLZ/KZ-U-3133651, worden in totaal 32 plaatsen voor psychogeriatrische patiënten in een verpleegafdeling op locatie Bolero, Ravellaan 42, 44 en 46, 2215 LZ in Voorhout van de Stichting Marente aangemerkt als bopz-voorziening, als bedoeld in artikel 1, eerste lid, onder h, van de Wet bijzondere opnemingen in psychiatrische ziekenhuizen.</text:p>
      <text:p text:style-name="ifm_p_mt.3.7mm_ifm">Op 28 september 2012, met kenmerk DLZ/KZ-U-3133636, worden 18 plaatsen voor psychogeriatrische patiënten in een verpleegafdeling (2e etage) van het Van Limburg Stirumhuis, Van Limburg Stirumstraat 30, 2515 PG in Den Haag van de Stichting Eykenburg aangemerkt als bopz-voorziening, als bedoeld in artikel 1, eerste lid, onder h, van de Wet bijzondere opnemingen in psychiatrische ziekenhuizen.</text:p>
      <text:p text:style-name="ifm_p_mt.3.7mm_ifm">Op 5 oktober 2012, met kenmerk DLZ/KZ-U-3134687, worden in totaal 36 plaatsen voor psychogeriatrische patiënten in een verpleegunit (4 groepswoningen) van Zorg- en behandelcentrum Joachim en Anna, Bosweg 250, 6523 NN in Nijmegen van de Stichting De Waalboog aangemerkt als bopz-voorziening, als bedoeld in artikel 1, eerste lid, onder h, van de Wet bijzondere opnemingen in psychiatrische ziekenhuizen.</text:p>
      <text:p text:style-name="ifm_p_mt.3.7mm_ifm">Op 5 oktober 2012, met kenmerk DLZ/KZ-U-3134690, worden 11 plaatsen voor psychogeriatrische patiënten in BrabantZorg, De Pastorie, Kloosterstraat 4, 5408 BC in Volkel van de Stichting BrabantZorg aangemerkt als bopz-voorziening, als bedoeld in artikel 1, eerste lid, onder h, van de Wet bijzondere opnemingen in psychiatrische ziek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88</text:span><text:tab/>1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88</text:span><text:tab/>1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 inzake aanmerkingen als bopz-voorziening, als bedoeld in artikel 1, eerste lid, onder h, van de Wet bijzondere opnemingen in psychiatrische ziekenhuizen</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20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Mededeling inzake aanmerkingen als bopz-voorziening, als bedoeld in artikel 1, eerste lid, onder h, van de Wet bijzondere opnemingen in psychiatrische ziekenhuizen</meta:user-defined>
    <meta:user-defined meta:name="DCTERMS.W3CDTF/DCTERMS.available">2012-10-15</meta:user-defined>
  </office:meta>
</office:document-meta>
</file>