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, van 5 oktober 2012, VGP/3131194, houdende wijziging van de Regeling erkenning diploma’s Dierproevenbesluit</text:h>
      <text:p text:style-name="ifm_p_mt.7.4mm_ifm">De Minister van Volksgezondheid, Welzijn en Sport,</text:p>
      <text:p text:style-name="ifm_p_mt.3.7mm_ifm">Gelet op artikel 3 van het Dierproevenbeslui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de Regeling erkenning diploma’s Dierproevenbesluit wordt na ‘Biologie en medisch laboratoriumonderzoek, met specialisatie Proefdierkunde van de Avans Hogeschool te Breda;’ ingevoegd:</text:p>
      <text:section text:style-name="ifm_sect_mleft.5.1mm_ifm" text:name="d15e51">
        <text:p text:style-name="ifm_p_ifm">de HBO-opleiding ‘Wildlife’ van de Hogeschool Van Hall Larenstein;</text:p>
        <text:p text:style-name="ifm_p_ifm">de opleiding proefdierverzorger (MBO-niveau 3) die deel uitmaakt van de HBO-opleiding ‘Toegepaste Biologie’, uitstroomprofiel ‘Dier’ van de Hogeschool HAS, Den Bosch;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in de Staatscourant worden geplaatst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767</text:span><text:tab/>1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767</text:span><text:tab/>1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eling van de Minister van Volksgezondheid, Welzijn en Sport, van 5 oktober 2012, VGP/3131194, houdende wijziging van de Regeling erkenning diploma’s Dierproevenbesluit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7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Beroepsonderwijs</meta:user-defined>
    <meta:user-defined meta:name="OVERHEID.TaxonomieBeleidsagenda/OVERHEID.category">Landbouw | Dieren</meta:user-defined>
    <meta:user-defined meta:name="DC.source">Artikel 3, Dierproevenbesluit</meta:user-defined>
    <meta:user-defined meta:name="DC.title">Regeling van de Minister van Volksgezondheid, Welzijn en Sport, van 5 oktober 2012, VGP/3131194, houdende wijziging van de Regeling erkenning diploma’s Dierproevenbesluit</meta:user-defined>
    <meta:user-defined meta:name="DCTERMS.alternative"/>
    <meta:user-defined meta:name="DCTERMS.W3CDTF/DCTERMS.available">2012-10-15</meta:user-defined>
    <meta:user-defined meta:name="OVERHEIDop.Ruimtelijkplan/OVERHEIDop.bekendmakingBetreffendePlan"/>
  </office:meta>
</office:document-meta>
</file>