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1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0716-001.png" xlink:show="embed" xlink:type="simple"/></draw:frame>Vastgesteld afwijkingsbesluit omgevingsvergunning Meppelweg t.p.v. 718 t/m 878 (1e fase),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10 oktober 2012 het navolgende vastgestelde afwijkingsbesluit/omgevingsvergunning:</text:p>
      <text:p text:style-name="ifm_p_ifm">Meppelweg t.p.v. 718 t/m 878, het bouwen van 41 woningen, 6 eengezinswoningen en 35 appartementen ter plaatse van de te slopen percelen Meppelweg 718 t/m 878 (1e fase) 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
               </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16</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16</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afwijkingsbesluit omgevingsvergunning Meppelweg t.p.v. 718 t/m 878 (1e fase), Den Haag</dc:title>
    <meta:user-defined meta:name="OVERHEIDop.Ruimtelijkeplannen/DC.type">bestemmingsplan</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Meppelweg t.p.v. 718 t/m 878 (1e fase), Den Haag</meta:user-defined>
    <meta:user-defined meta:name="DCTERMS.alternative">Vastgesteld afwijkingsbesluit omgevingsvergunning Meppelweg t.p.v. 718 t/m 878 (1e fase), Den Haag</meta:user-defined>
    <meta:user-defined meta:name="DCTERMS.W3CDTF/DCTERMS.available">2012-10-09</meta:user-defined>
    <meta:user-defined meta:name="OVERHEIDop.Ruimtelijkplan/OVERHEIDop.bekendmakingBetreffendePlan"/>
  </office:meta>
</office:document-meta>
</file>