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07</text:p>
      <text:p text:style-name="publicatie-titel.end">2 januari 2012</text:p>
      <text:h text:outline-level="1" text:style-name="staatscourant_kop">Kennisgeving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Omlegging Zuid-Willemsvaart Maas–Den Dungen zijn de volgende ontwerpbesluiten voor
                     cluster ZWV-030 en ZWV-047 genomen (Omgevingsvergunning bouwen bruggen N279 en brug Beusingsedijk) door het college van Burgemeester
                     en Wethouders van de gemeente Sint-Michielsgestel overeenkomstig de procedure van artikel 20, lid 4 Tracéwet juncto paragraaf 3.4
                     van de Algemene wet bestuursrecht:
                  </text:p>
      <text:list text:style-name="list-style-1">
        <text:list-item>
          <text:p text:style-name="list.start">ZWV-030: ontwerpbesluit omgevingsvergunning bouwen van de bruggen N279 over de nieuwe Zuid-Willemsvaart van 21 december 2011
                           met kenmerk UV 201103410;
                        </text:p>
        </text:list-item>
        <text:list-item>
          <text:p text:style-name="list.end">ZWV-047: ontwerpbesluit omgevingsvergunning bouwen van een brug over de Beusingsedijk van 21 december 2011 met kenmerk UV 201103411.
                        </text:p>
        </text:list-item>
      </text:list>
      <text:h text:outline-level="3" text:style-name="divisiekop1">Waar en wanneer kunt u de stukken inzien?
                  </text:h>
      <text:p text:style-name="circulaire_divisie">De ontwerpbesluiten met bijbehorende stukken liggen met ingang van dinsdag 3 januari 2012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unnen zienswijzen worden ingediend?
                  </text:h>
      <text:p text:style-name="alineagroep">Van dinsdag 3 januari 2012 tot en met maandag 13 februari 2012 kan eenieder tegen de ontwerpbesluiten schriftelijk gemotiveerde
                        zienswijzen inbrengen. Zienswijzen kunnen worden ingediend bij het college van burgemeester en wethouders van de gemeente
                        Sint-Michielsgestel, Postbus 10000, 5270 GA  Sint-Michielsgestel. Degene die schriftelijke zienswijzen inbrengt, kan verzoeken
                        zijn/haar persoonlijke gegevens niet bekend te maken.
                     </text:p>
      <text:p text:style-name="alineagroep.end">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de ontwerpbesluiten kunt u zich wenden tot de heer N.M. van Engelen
                     van de gemeente Sint-Michielsgestel, telefoon 073-553 11 83.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