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0*"/>
    </style:style>
    <style:style style:family="table-column" style:name="table1.tg1.col2">
      <style:table-column-properties style:rel-column-width="159*"/>
    </style:style>
    <style:style style:family="table-column" style:name="table1.tg1.col3">
      <style:table-column-properties style:rel-column-width="100*"/>
    </style:style>
    <style:style style:family="table-column" style:name="table2.tg1.col1">
      <style:table-column-properties style:rel-column-width="244*"/>
    </style:style>
    <style:style style:family="table-column" style:name="table2.tg1.col2">
      <style:table-column-properties style:rel-column-width="162*"/>
    </style:style>
    <style:style style:family="table-column" style:name="table2.tg1.col3">
      <style:table-column-properties style:rel-column-width="100*"/>
    </style:style>
    <style:style style:family="table-column" style:name="table3.tg1.col1">
      <style:table-column-properties style:rel-column-width="255*"/>
    </style:style>
    <style:style style:family="table-column" style:name="table3.tg1.col2">
      <style:table-column-properties style:rel-column-width="170*"/>
    </style:style>
    <style:style style:family="table-column" style:name="table3.tg1.col3">
      <style:table-column-properties style:rel-column-width="100*"/>
    </style:style>
    <style:style style:family="table-column" style:name="table4.tg1.col1">
      <style:table-column-properties style:rel-column-width="255*"/>
    </style:style>
    <style:style style:family="table-column" style:name="table4.tg1.col2">
      <style:table-column-properties style:rel-column-width="171*"/>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oktober 2012, nr. DJZ/BR/0808-2012, tot wijziging van het Besluit van de Minister voor Ontwikkelingssamenwerking van 21 december 2009, nr. DJZ/BR/1059-09, tot verlening van mandaat, volmacht en machtiging aan de algemeen directeur van AgentschapNL<text:note text:id="n1" text:note-class="footnote"><text:note-citation text:label="1 ">1</text:note-citation><text:note-body><text:p text:style-name="ifm_p_font.normal_size.6.93pt_mt..5mm_indent.-0.1161in_mleft.0.1161in_ifm">Stcrt. 2012, nr. 83</text:p></text:note-body></text:note>
   </text:h>
      <text:p text:style-name="ifm_p_mt.3.7mm_ifm">De Staatssecretaris van Buitenlandse Zak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van de Minister voor Ontwikkelingssamenwerking van 21 december 2009, nr. DJZ/BR/1059-09, tot verlening van mandaat, volmacht en machtiging aan de algemeen directeur van AgentschapNL wordt als volgt gewijzigd:</text:p>
      <text:p text:style-name="ifm_p_mt.3.7mm_ifm">1.<text:s/>In de bijlage wordt de rij:</text:p>
      <text:section text:style-name="ifm_sect_mleft.5.1mm_ifm" text:name="d15e6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esluit van de staatssecretaris van Buitenlandse Zaken van 2 december 2010, nr. DDE-538/2010, tot vaststelling van beleidsregels en een subsidieplafond voor het Private Sector Investeringsprogramma (Stcrt. 2010, 1998) </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 januari 2012</text:p>
            </table:table-cell>
          </table:table-row>
        </table:table>
        <text:p text:style-name="ifm_p_ifm">vervangen door:</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Besluit van de staatssecretaris van Buitenlandse Zaken van 13 december 2011, nr. DJZ/BR/1506-11, tot vaststelling van beleidsregels en een subsidieplafond voor het Private Sector Investeringsprogramma (PSI 2012) (Stcrt. 2011, nr. 23127) </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 januari 2013</text:p>
            </table:table-cell>
          </table:table-row>
        </table:table>
      </text:section>
      <text:p text:style-name="ifm_p_mt.3.7mm_ifm">2.<text:s/>Voor de laatste rij van de tabel in de bijlage wordt een rij ingevoegd, luidende:</text:p>
      <text:section text:style-name="ifm_sect_mleft.5.1mm_ifm" text:name="d15e133">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Besluit van de Staatssecretaris van Buitenlandse Zaken van 21 maart 2012, nr. DJZ/BR/0311-2012, tot vaststelling van beleidsregels en een subsidieplafond voor subsidiëring op grond van de Subsidieregeling Ministerie van Buitenlandse Zaken 2006, Fonds Duurzaam Water (FDW) (Stcrt. 2012, 6036) </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 januari 2013</text:p>
            </table:table-cell>
          </table:table-row>
        </table:table>
      </text:section>
      <text:p text:style-name="ifm_p_mt.3.7mm_ifm">3.<text:s/>Aan het slot van de tabel in de tabel in de bijlage wordt een rij toegevoegd, luidende:</text:p>
      <text:section text:style-name="ifm_sect_mleft.5.1mm_ifm" text:name="d15e171">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Besluit van de Staatssecretaris van Buitenlandse Zaken van 11 april 2012, nr. Minbuza-2012.7786, tot vaststelling van beleidsregels voor het deelnemen aan samenwerkingsverbanden op het terrein van voedselzekerheid en private sector ontwikkeling (Call for ideas PPP faciliteit duurzaam ondernemen en voedselzekerheid 2012)</text:p>
              <text:p text:style-name="text.cell.7.left">(Stcrt. 2012, 18594) </text:p>
            </table:table-cell>
            <table:table-cell table:style-name="table.cell.border-top.border-bottom.border-right.padding-top.top.pleft.pright">
              <text:p text:style-name="text.cell.7.left">Besluiten inzake subsidieverlening</text:p>
            </table:table-cell>
            <table:table-cell table:style-name="table.cell.border-top.border-bottom.border-right.padding-top.top.pleft.pright">
              <text:p text:style-name="text.cell.7.left">1 juli 2013</text:p>
            </table:table-cell>
          </table:table-row>
        </table:table>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 januari 2012 voor zover het betreft artikel I, eerste lid, tot en met 29 maart 2012 voor zover het betreft artikel I, tweede lid, en tot en met 20 april 2012 voor zover het betreft artikel I, derde lid.</text:p>
      <text:p text:style-name="ifm_p_mt.3.7mm_ifm">Van dit besluit wordt mededeling gedaan door plaatsing in de Staatscourant.</text:p>
      <text:p text:style-name="ifm_p_font.italic_mt.3.7mm_ifm">De Minister van Buitenlandse Zaken,<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98</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98</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Buitenlandse Zaken van 3 oktober 2012, nr. DJZ/BR/0808-2012, tot wijziging van het Besluit van de Minister voor Ontwikkelingssamenwerking van 21 december 2009, nr. DJZ/BR/1059-09, tot verlening van mandaat, volmacht en machtiging aan de algemeen directeur van AgentschapNL 1 Stcrt. 2012, nr. 83</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20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van 3 oktober 2012, nr. DJZ/BR/0808-2012, tot wijziging van het Besluit van de Minister voor Ontwikkelingssamenwerking van 21 december 2009, nr. DJZ/BR/1059-09, tot verlening van mandaat, volmacht en machtiging aan de algemeen directeur van AgentschapNL 1 Stcrt. 2012, nr. 83</meta:user-defined>
    <meta:user-defined meta:name="DCTERMS.W3CDTF/DCTERMS.available">2012-10-12</meta:user-defined>
  </office:meta>
</office:document-meta>
</file>