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oktober 2012, nr. 5732502/Justis/12, strekkende tot aanwijzing van buitengewoon opsporingsambtenaren bij het Korps Militaire Controleurs Gevaarlijke Stoffen van de Koninklijke Marechaussee.</text:h>
      <text:p text:style-name="ifm_p_mt.3.7mm_ifm">De Staatssecretaris van Veiligheid en Justitie,</text:p>
      <text:p text:style-name="ifm_p_mt.3.7mm_ifm">Gelezen het verzoek van de Stafofficier Operationeel Recht van de Koninklijke Marechaussee van 2 oktober 2012 en de adviezen van de hoofdofficier van justitie te Arnhem en de Commandant Koninklijke Marechaussee;</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bij het Korps Militaire Controleurs Gevaarlijke Stoffen van de Koninklijke Marechausse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Arnhem.</text:p>
      <text:p text:style-name="ifm_p_mt.3.7mm_indent.-7mm_mleft.7mm_ifm">2.<text:tab/>Als direct toezichthouder als bedoeld in artikel 36 van het Besluit buitengewoon opsporingsambtenaar is aangewezen de Commandant Koninklijke Marechaussee.</text:p>
      <text:h text:style-name="ifm_p_font.bold_mt.5.08mm_page.keep-with-next_ifm" text:outline-level="2">Artikel<text:s/>6<text:s/></text:h>
      <text:p text:style-name="ifm_p_mt.4.23mm_indent.-7mm_mleft.7mm_ifm">1.<text:tab/>De Stafofficier Operationeel Recht van de Koninklijke Marechausse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besluit van 20 september 2007, nr. 5506883/07/CBK, worden geacht mede te zijn afgegeven op basis van het onderhavige besluit.</text:p>
      <text:h text:style-name="ifm_p_font.bold_mt.5.08mm_page.keep-with-next_ifm" text:outline-level="2">Artikel<text:s/>8<text:s/></text:h>
      <text:p text:style-name="ifm_p_mt.4.23mm_ifm">Dit besluit treedt in werking met ingang van 10 oktober 2012 en vervalt met ingang van 10 oktober 2017.</text:p>
      <text:h text:style-name="ifm_p_font.bold_mt.5.08mm_page.keep-with-next_ifm" text:outline-level="2">Artikel<text:s/>9<text:s/></text:h>
      <text:p text:style-name="ifm_p_mt.4.23mm_ifm">Het Besluit buitengewoon opsporingsambtenaar KMCGS 2007 van 20 september 2007, nr. 5506883/07/CBK, zal vervallen op 10 oktober 2012.</text:p>
      <text:h text:style-name="ifm_p_font.bold_mt.5.08mm_page.keep-with-next_ifm" text:outline-level="2">Artikel<text:s/>10<text:s/></text:h>
      <text:p text:style-name="ifm_p_mt.4.23mm_ifm">Dit besluit wordt aangehaald als: Besluit buitengewoon opsporingsambtenaar KMCGS 2012.</text:p>
      <text:p text:style-name="ifm_p_mt.3.7mm_ifm">Dit besluit zal met de toelichting in de Staatscourant worden geplaatst.</text:p>
      <text:p text:style-name="ifm_p_font.italic_mt.3.7mm_ifm">
                  Den Haag,
                   4 okto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8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8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Veiligheid en Justitie van 4 oktober 2012, nr. 5732502/Justis/12, strekkende tot aanwijzing van buitengewoon opsporingsambtenaren bij het Korps Militaire Controleurs Gevaarlijke Stoffen van de Koninklijke Marechausse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06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68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42, eerste lid, aanhef en onder b en derde lid, Wetboek van Strafvordering</meta:user-defined>
    <meta:user-defined meta:name="DC.title">Besluit van de Staatssecretaris van Veiligheid en Justitie van 4 oktober 2012, nr. 5732502/Justis/12, strekkende tot aanwijzing van buitengewoon opsporingsambtenaren bij het Korps Militaire Controleurs Gevaarlijke Stoffen van de Koninklijke Marechaussee.</meta:user-defined>
    <meta:user-defined meta:name="DCTERMS.alternative"/>
    <meta:user-defined meta:name="DCTERMS.W3CDTF/OVERHEIDop.datumOndertekening">2012-10-04</meta:user-defined>
    <meta:user-defined meta:name="DCTERMS.W3CDTF/DCTERMS.available">2012-10-10</meta:user-defined>
    <meta:user-defined meta:name="OVERHEIDop.Ruimtelijkplan/OVERHEIDop.bekendmakingBetreffendePlan"/>
  </office:meta>
</office:document-meta>
</file>