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4</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watervergunning voor realisatie van een waterkrachtcentrale nabij sluis Bosscherveld in de gemeente Maastricht, Rijkswaterstaat</text:h>
      <text:p text:style-name="ifm_p_mt.7.4mm_ifm">De Staatssecretaris van Infrastructuur en Milieu maakt, ter voldoening aan de Algemene wet bestuursrecht, het volgende bekend.</text:p>
      <text:p text:style-name="ifm_p_mt.3.7mm_ifm">Bij besluit van 17 september 2012 is aan Waterpotentieel een vergunning op grond van de Waterwet verleend voor het brengen van water in de Zuid-Willemsvaart, het brengen van stoffen in het oppervlaktewaterlichaam de Zuid-Willemsvaart en het gebruikmaken van de rijkswaterstaatswerken de Zuid-Willemsvaart en Sluis Bosscherveld ten behoeve van de realisatie van een waterkrachtcentrale naast sluis Bosscherveld in de gemeente Maastricht.</text:p>
      <text:p text:style-name="ifm_p_mt.3.7mm_ifm">Het ontwerp van deze vergunning heeft in de periode van 8 mei 2012 tot en met 18 juni 2012 ter visie gelegen. Er zijn diverse zienswijzen ontvangen.</text:p>
      <text:p text:style-name="ifm_p_ifm">Met medeneming van de ingediende zienswijzen, heb ik besloten een definitieve watervergunning</text:p>
      <text:p text:style-name="ifm_p_ifm">te verlenen. De definitieve vergunning is gewijzigd ten opzichte van de ontwerpvergunning.</text:p>
      <text:h text:style-name="ifm_p_font.bold_mt.5.08mm_page.keep-with-next_ifm" text:outline-level="4">Terinzagelegging</text:h>
      <text:p text:style-name="ifm_p_mt.4.23mm_ifm">De vergunning, alsmede de ter zake zijnde stukken liggen van 16 oktober 2012 tot en met 27 november 2012 ter inzage bij:</text:p>
      <text:p text:style-name="ifm_p_indent.-5mm_mleft.5mm_ifm">–<text:tab/>Rijkswaterstaat dienst Limburg, Avenue Céramique 125 te Maastricht, op werkdagen van 9.00 uur tot 17.00 uur, alsmede buiten kantoortijden na telefonische afspraak (043 - 329 42 24);</text:p>
      <text:p text:style-name="ifm_p_indent.-5mm_mleft.5mm_ifm">–<text:tab/>gemeente Maastricht bij het Gemeenteloket, Mosae Forum 10 te Maastricht, van maandag tot en</text:p>
      <text:p text:style-name="ifm_p_indent.0mm_mleft.5mm_ifm">met woensdag van 8.30 uur tot 12.30 uur, op donderdag van 13.30 uur tot 19.00 uur en op vrijdag van 8.30 uur tot 12.30 uur.</text:p>
      <text:h text:style-name="ifm_p_font.bold_mt.5.08mm_page.keep-with-next_ifm" text:outline-level="4">Beroep</text:h>
      <text:p text:style-name="ifm_p_mt.4.23mm_ifm">Ingevolge de Algemene wet bestuursrecht kunnen belanghebbenden die zienswijzen hebben ingediend en belanghebbenden aan wie redelijkerwijs niet kan worden verweten dat zij geen zienswijzen hebben ingediend, een beroepschrift indienen.</text:p>
      <text:p text:style-name="ifm_p_mt.3.7mm_ifm">De beroepstermijn vangt aan op 17 oktober 2012 en eindigt op 27 november 2012.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text:p>
      <text:p text:style-name="ifm_p_ifm">Voor de behandeling van beroepschriften en verzoeken om voorlopige voorzieningen is een</text:p>
      <text:p text:style-name="ifm_p_ifm">griffierecht verschuldigd.</text:p>
      <text:h text:style-name="ifm_p_font.bold_mt.5.08mm_page.keep-with-next_ifm" text:outline-level="4">Crisis- en herstelwet</text:h>
      <text:p text:style-name="ifm_p_mt.4.23mm_ifm">Op deze vergunning is afdeling 2 van hoofdstuk 1 van de Crisis- en herstelwet van toepassing.</text:p>
      <text:p text:style-name="ifm_p_mt.3.7mm_ifm">Dit betekent dat belanghebbenden in hun beroepschrift gemotiveerd moeten aangeven welke beroepsgronden worden aangevoerd. Na afloop van de beroepstermijn kunnen geen beroepsgronden meer worden aangevoerd.</text:p>
      <text:h text:style-name="ifm_p_font.bold_mt.5.08mm_page.keep-with-next_ifm" text:outline-level="4">Inlichtingen</text:h>
      <text:p text:style-name="ifm_p_mt.4.23mm_ifm">Voor nadere inlichtingen kan tijdens kantooruren contact worden opgenomen met Rijkswaterstaat Limburg, telefonisch bereikbaar onder nummer 043 - 329 42 24.</text:p>
      <text:p text:style-name="ifm_p_font.italic_mt.3.7mm_ifm">
                  Maastricht,
                   12 oktober 2012.
               </text:p>
      <text:p text:style-name="ifm_p_font.italic_mt.3.7mm_ifm">De Staatssecretaris van Infrastructuur en Milieu,<text:line-break/>namens deze,<text:line-break/>de directeur Water &amp; Scheepvaart,<text:line-break/>drs. K.<text:s/>Ko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84</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84</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definitieve watervergunning voor realisatie van een waterkrachtcentrale nabij sluis Bosscherveld in de gemeente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DC.title">Kennisgeving definitieve watervergunning voor realisatie van een waterkrachtcentrale nabij sluis Bosscherveld in de gemeente Maastricht, Rijkswaterstaat</meta:user-defined>
    <meta:user-defined meta:name="DCTERMS.W3CDTF/DCTERMS.available">2012-10-12</meta:user-defined>
    <meta:user-defined meta:name="OVERHEIDop.Ruimtelijkplan/OVERHEIDop.bekendmakingBetreffendePlan"/>
  </office:meta>
</office:document-meta>
</file>