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text:p>
      <text:p text:style-name="ifm_p_ifm">dat het volgende besluit is genomen.</text:p>
      <text:h text:style-name="ifm_p_font.bold_mt.5.08mm_page.keep-with-next_ifm" text:outline-level="4">Welk besluit is genomen en ligt ter inzage?</text:h>
      <text:p text:style-name="ifm_p_mt.4.23mm_ifm">Voor de uitvoering van het Tracébesluit A15 Maasvlakte -–Vaanplein is onderstaand besluit genomen, overeenkomstig de procedure van artikel 20, lid 4, van de Tracéwet in samenhang met afdeling 3.4 van de Algemene wet bestuursrecht.</text:p>
      <text:p text:style-name="ifm_p_mt.3.7mm_ifm">Bij besluit van 1 oktober 2012, nummer PRZ/VMJB/EC/JD3005752/120201, is door ProRail, regio Rand-</text:p>
      <text:p text:style-name="ifm_p_ifm">stad Zuid, op grond van artikel 19 in samenhang met artikel 20 van de Spoorwegwet, aan A-Lanes A15 Mobility v.o.f. een vergunning verleend voor:</text:p>
      <text:p text:style-name="ifm_p_indent.-5mm_mleft.5mm_ifm">–<text:tab/>het plaatsen van één duiker (DN07);</text:p>
      <text:p text:style-name="ifm_p_indent.-5mm_mleft.5mm_ifm">–<text:tab/>het aansluiten van een put op een bestaande duiker, welke deel uitmaakt van de hoofdspoorweginfrastructuur;</text:p>
      <text:p text:style-name="ifm_p_indent.-5mm_mleft.5mm_ifm">–<text:tab/>het verwijderen van een stalen damwand;</text:p>
      <text:p text:style-name="ifm_p_indent.-5mm_mleft.5mm_ifm">–<text:tab/>het verwijderen van spoorwegtaludgrond;</text:p>
      <text:p text:style-name="ifm_p_indent.-5mm_mleft.5mm_ifm">–<text:tab/>het verwijderen van een uitstroombak van de bestaande duiker;</text:p>
      <text:p text:style-name="ifm_p_ifm">een en ander aan de zuidzijde van de spoorweg nabij de A15 te Rotterdam.</text:p>
      <text:p text:style-name="ifm_p_mt.3.7mm_ifm">Het besluit is 4 oktober 2012 bekendgemaakt en is niet gewijzigd ten opzichte van het ontwerpbesluit.</text:p>
      <text:h text:style-name="ifm_p_font.bold_mt.5.08mm_page.keep-with-next_ifm" text:outline-level="4">Waar en wanneer kunt u de stukken inzien?</text:h>
      <text:p text:style-name="ifm_p_mt.4.23mm_ifm">Het besluit ligt met de bijbehorende stukken tot en met 15 november 2012 ter inzage bij ProRail,</text:p>
      <text:p text:style-name="ifm_p_ifm">Regio Randstad Zuid, bezoekadres Delftseplein 27j, 3013 AA  Rotterdam (telefoon 088 - 231 48 00). Contactpersoon is de heer L.H.A.J. Koop.</text:p>
      <text:p text:style-name="ifm_p_ifm">De openingstijden van de receptie zijn op werk-dagen van 7.00 uur tot 17.30 uur.</text:p>
      <text:h text:style-name="ifm_p_font.bold_mt.5.08mm_page.keep-with-next_ifm" text:outline-level="4">Hoe kunnen belanghebbenden beroep indienen?</text:h>
      <text:p text:style-name="ifm_p_mt.4.23mm_ifm">Tot en met 15 november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text:p>
      <text:p text:style-name="ifm_p_ifm">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text:p>
      <text:p text:style-name="ifm_p_ifm">L.H.A.J. Koop van ProRail, Regio Randstad Zuid, telefoon 088 - 231 13 45.</text:p>
      <text:p text:style-name="ifm_p_font.italic_mt.3.7mm_ifm">De Minister van Infrastructuur en Milieu,<text:line-break/>namens deze,<text:line-break/>het hoofd van de afdeling Bestuurlijk-Juridische Zaken en Vastgoed,<text:line-break/>mr.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8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8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 Tracébesluit A15 Maasvlakte – Vaanplei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Mededeling Tracébesluit A15 Maasvlakte – Vaanplein, Rijkswaterstaat</meta:user-defined>
    <meta:user-defined meta:name="DCTERMS.W3CDTF/DCTERMS.available">2012-10-10</meta:user-defined>
    <meta:user-defined meta:name="OVERHEIDop.Ruimtelijkplan/OVERHEIDop.bekendmakingBetreffendePlan"/>
  </office:meta>
</office:document-meta>
</file>