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Mandaat Bestuur Nederlandse Emissieautoriteit 2012</text:h>
      <text:p text:style-name="ifm_p_mt.7.4mm_ifm"><text:span text:style-name="ifm_span_font.italic_mt.7.4mm_ifm">Besluit van het Bestuur van de Nederlandse Emissieautoriteit van 21 augustus 2012, nr. U2012-08013/02070 en besluit van 19 september 2012, nr. U2012-09-13/02536 houdende wijziging en uitbreiding van mandaat (Wijziging Besluit mandaat Bestuur Nederlandse Emissieautoriteit)</text:span></text:p>
      <text:p text:style-name="ifm_p_mt.3.7mm_ifm">Het Bestuur,</text:p>
      <text:p text:style-name="ifm_p_mt.3.7mm_ifm">Gelet op de artikelen 16.6, 16.12, 16.13a, 16.14, 16.32 en 16.34a in verbinding met 16.29 van de Wet milieubeheer en de artikelen 18, 20, 27 en 28 van de Verordening (EU) nr.  920/2010;</text:p>
      <text:p text:style-name="ifm_p_mt.3.7mm_indent.0mm_ifm">Besluit:</text:p>
      <text:h text:style-name="ifm_p_font.bold_mt.5.08mm_page.keep-with-next_ifm" text:outline-level="2">Artikel<text:s/>1<text:s/>Wijziging en uitbreiding Mandaat</text:h>
      <text:p text:style-name="ifm_p_mt.4.23mm_ifm">1.<text:s/>In artikel 2 Mandaat Directeur en Plaatsvervangend Directeur in het Besluit Mandaat Bestuur Nederlandse Emissieautoriteit, wordt de tekst bij het tweede aandachtsstreepje als volgt gewijzigd:</text:p>
      <text:section text:style-name="ifm_sect_mleft.5.1mm_ifm" text:name="d15e59">
        <text:p text:style-name="ifm_p_ifm">de woorden ‘niet-ingrijpende’ komen te vervallen.</text:p>
      </text:section>
      <text:p text:style-name="ifm_p_mt.3.7mm_ifm">2.<text:s/>Aan artikel 2 Mandaat Directeur en Plaatsvervangend Directeur in het Besluit Mandaat Bestuur Nederlandse Emissieautoriteit wordt toegevoegd:</text:p>
      <text:section text:style-name="ifm_sect_mleft.5.1mm_ifm" text:name="d15e67">
        <text:p text:style-name="ifm_p_indent.-5mm_mleft.5mm_ifm">–<text:tab/>van het vaststellen van formulieren voor het doen van meldingen van wijzigingen van het monitoringsplan, bedrijfswijzigingen die gevolgen hebben voor de hoogte van de toewijzing, het aanvragen van kosteloze toewijzing van broeikasgasemissierechten en voor het opstellen van het monitoringsplan, het emissieverslag en de verificatieverklaring;</text:p>
        <text:p text:style-name="ifm_p_indent.-5mm_mleft.5mm_ifm">–<text:tab/>het verzoeken aan de drijver van de inrichting om geverifieerde gegevens aan te leveren, indien nodig voor aanpassing van de toewijzing als gevolg van een wijziging van de Carbon-Leakage-lijst;</text:p>
        <text:p text:style-name="ifm_p_indent.-5mm_mleft.5mm_ifm">–<text:tab/>het afhandelen van bezwaren tegen de weigering van de nationale administrateur om een rekening te openen;</text:p>
        <text:p text:style-name="ifm_p_indent.-5mm_mleft.5mm_ifm">–<text:tab/>het afhandelen van bezwaren tegen de weigering van de nationale administrateur om een gemachtigde vertegenwoordiger of een extra gemachtigde vertegenwoordiger goed te keuren;</text:p>
        <text:p text:style-name="ifm_p_indent.-5mm_mleft.5mm_ifm">–<text:tab/>het afhandelen van bezwaren tegen een opschorting van de toegang tot de rekening;</text:p>
        <text:p text:style-name="ifm_p_indent.-5mm_mleft.5mm_ifm">–<text:tab/>het afhandelen van bezwaren tegen een afsluiting van de rekening of verwijdering van een gemachtigde vertegenwoordiger.</text:p>
      </text:section>
      <text:h text:style-name="ifm_p_font.bold_mt.5.08mm_page.keep-with-next_ifm" text:outline-level="2">Artikel<text:s/>2<text:s/>Slotbepalingen</text:h>
      <text:p text:style-name="ifm_p_mt.4.23mm_indent.-7mm_mleft.7mm_ifm">1.<text:tab/>Dit besluit wordt aangehaald als Wijziging Besluit Mandaat Bestuur Nederlandse Emissieautoriteit 2012.</text:p>
      <text:p text:style-name="ifm_p_mt.3.7mm_indent.-7mm_mleft.7mm_ifm">2.<text:tab/>Dit besluit treedt in werking op de dag na publicatie in de Staatscourant.</text:p>
      <text:p text:style-name="ifm_p_font.italic_mt.3.7mm_ifm">De Nederlandse Emissieautoriteit,De Voorzitter van het Bestuur,<text:line-break/>D.J.M.<text:s/>Corbe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0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0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Besluit Mandaat Bestuur Nederlandse Emissieautoriteit 2012</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0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Wijziging Besluit Mandaat Bestuur Nederlandse Emissieautoriteit 2012</meta:user-defined>
    <meta:user-defined meta:name="DCTERMS.W3CDTF/DCTERMS.available">2012-10-10</meta:user-defined>
  </office:meta>
</office:document-meta>
</file>